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1E45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language-asian="ru" style:country-asian="RU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fo:color="#000000" style:font-name="TimesNewRomanPSMT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6cd1f-ddf0-4650-aad2-b92f3e5acc32" text:name="BossProviderVariable"/>
      </text:user-field-decls>
      <text:p text:style-name="P15"><text:span text:style-name="T14">ОПРЕДЕЛЕНИЕ</text:span></text:p>
      <text:p text:style-name="P5">об истребовании дополнительных необходимых материалов по делу об административном правонарушении № 4-19.8-1049/00-06-15</text:p>
      <text:p text:style-name="P5"/>
      <text:p text:style-name="P6">«19» января 2016 г. <text:s text:c="87"/>г. Москва</text:p>
      <text:p text:style-name="P6"><text:s text:c="88"/></text:p>
      <text:p text:style-name="P6"/>
      <text:p text:style-name="P11">Я, <text:span text:style-name="T1">заместитель начальника Правового управления Федеральной антимонопольной службы Кузьмин В.В.,</text:span> рассмотрев протокол и материалы дела об административном правонарушении № <text:span text:style-name="T11">4-19.8-1049/00-06-15</text:span>, возбужденного в <text:span text:style-name="T2">отношении общества с ограниченной ответственностью Молочная компания «Северский Донец» (далее - ООО МК «Северский Донец») </text:span><text:span text:style-name="Основной_20_шрифт_20_абзаца"><text:span text:style-name="T4">(адрес: </text:span></text:span><text:span text:style-name="Основной_20_шрифт_20_абзаца"><text:span text:style-name="T5">308017, Белгородская область, г. Белгород, ул. Дзгоева, д. 4</text:span></text:span><text:span text:style-name="Основной_20_шрифт_20_абзаца"><text:span text:style-name="T4">; <text:s text:c="25"/>дата регистрации в качестве юридического лица </text:span></text:span><text:span text:style-name="Основной_20_шрифт_20_абзаца"><text:span text:style-name="T9">—</text:span></text:span><text:span text:style-name="Основной_20_шрифт_20_абзаца"><text:span text:style-name="T4"> 18.04.2014</text:span></text:span><text:span text:style-name="Основной_20_шрифт_20_абзаца"><text:span text:style-name="T10">; <text:s text:c="29"/></text:span></text:span><text:span text:style-name="Основной_20_шрифт_20_абзаца"><text:span text:style-name="T4">ОГРН </text:span></text:span><text:span text:style-name="Основной_20_шрифт_20_абзаца"><text:span text:style-name="T10">1143130000826;</text:span></text:span><text:span text:style-name="Основной_20_шрифт_20_абзаца"><text:span text:style-name="T4"> ИНН 3102634788; КПП </text:span></text:span><text:span text:style-name="Основной_20_шрифт_20_абзаца"><text:span text:style-name="T10">312301001</text:span></text:span><text:span text:style-name="Основной_20_шрифт_20_абзаца"><text:span text:style-name="T4">)</text:span></text:span><text:span text:style-name="T2">,</text:span></text:p>
      <text:p text:style-name="P12"/>
      <text:p text:style-name="P12">УСТАНОВИЛ:</text:p>
      <text:p text:style-name="P11"> </text:p>
      <text:p text:style-name="P13"><text:span text:style-name="T12">В соответствии со статьями 28.1, 28.7 Кодекса Российской Федерации об административных правонарушениях (далее — КоАП) Федеральной антимонопольной службой (далее — ФАС России) в отношении </text:span><text:span text:style-name="T6">ООО МК «Северский Донец» определением от 09.11.2015 возбуждено дело об административном правонарушении № </text:span><text:span text:style-name="T7">4-19.8-1049/00-06-15 по признакам нарушения части 1 статьи 25 Федерального закона от 26.07.2006 № 135-ФЗ «О защите конкуренции», выразившегося в несвоевременном представлении </text:span><text:span text:style-name="T7">информации по требованию ФАС России (письмо исх. от 15.07.2015 </text:span><text:span text:style-name="T7">№ КА/35575/15). Указанному письму ФАС России присвоен внутрироссийский почтовый идентификатор № </text:span><text:span text:style-name="T8">12599386280274.</text:span></text:p>
      <text:p text:style-name="P11"><text:span text:style-name="T2">ООО МК «Северский Донец» представлены объяснения по делу об административном правонарушении № </text:span><text:span text:style-name="T3">4-19.8-1049/00-06-15 (вх. от 07.12.2015 № 142381/15). В указанных объяснениях ООО МК «Северский Донец» отмечает, что письмо ФАС России, которому присвоен внутрироссийский почтовый идентификатор № 12599386280274, им не получено.</text:span></text:p>
      <text:p text:style-name="P14">Вместе с тем согласно данным сервиса отслеживания почтовых отправлений ФГУП «Почта России» письмо ФАС России вручено адресату (ООО МК «Северский Донец») 26.07.2015.</text:p>
      <text:p text:style-name="P11"><text:span text:style-name="T2">Учитывая изложенное, усматривается необходимость получения </text:span><text:soft-page-break/><text:span text:style-name="T2">дополнительных материалов по делу об административном правонарушении № </text:span><text:span text:style-name="T3">4-19.8-1049/00-06-15.</text:span></text:p>
      <text:p text:style-name="P11">Руководствуясь статьями 1.4, 1.5, 26.10 КоАП,</text:p>
      <text:p text:style-name="P11"> </text:p>
      <text:p text:style-name="P12">ОПРЕДЕЛИЛ:</text:p>
      <text:p text:style-name="P11"> </text:p>
      <text:p text:style-name="P13"><text:span text:style-name="T12">В соответствии со статьей 26.10 КоАП</text:span><text:span text:style-name="T13"> </text:span><text:span text:style-name="T12">ФГУП «Почта России» надлежит в трехдневный срок со дня получения настоящего определения представить в ФАС России следующие сведения:</text:span></text:p>
      <text:p text:style-name="P13"><text:span text:style-name="T12">1. Список лиц и организаций, уполномоченных от имени<text:line-break/></text:span><text:span text:style-name="T7">ООО МК «Северский Донец»</text:span><text:span text:style-name="T12"> получать корреспонденцию на имя <text:s text:c="23"/></text:span><text:span text:style-name="T7">ООО МК «Северский Донец»</text:span><text:span text:style-name="T12"> с 01.07.2015 по настоящее время, с приложением надлежащим образом заверенных копий документов, подтверждающих указанные полномочия;</text:span></text:p>
      <text:p text:style-name="P11">2. Информацию о получении <text:span text:style-name="T3">ООО МК «Северский Донец»</text:span> почтового отправления, <text:s/><text:span text:style-name="T3">которому присвоен внутрироссийский почтовый идентификатор № 12599386280274.</text:span></text:p>
      <text:p text:style-name="P11">При невозможности представления указанных сведений <text:s text:c="16"/>ФГУП «Почта России» обязан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1E45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34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71E45A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4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4344(1) </text:p></draw:text-box></draw:frame><draw:frame draw:style-name="Mfr2" draw:name="SpdBarcode" text:anchor-type="paragraph" svg:x="0cm" svg:width="3.6cm" svg:height="0.78cm" draw:z-index="4"><draw:image xlink:href="Pictures/10000201000000780000001A971E45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30:35.89</meta:creation-date>
    <meta:generator>OpenOffice.org/3.4.1$Win32 OpenOffice.org_project/341m1$Build-9593</meta:generator>
    <dc:date>2016-01-22T21:00:26.63</dc:date>
    <meta:document-statistic meta:table-count="0" meta:image-count="2" meta:object-count="0" meta:page-count="2" meta:paragraph-count="23" meta:word-count="343" meta:character-count="3054"/>
    <meta:user-defined meta:name="Поле 1"/>
    <meta:user-defined meta:name="Поле 2"/>
    <meta:user-defined meta:name="Поле 3"/>
    <meta:user-defined meta:name="Поле 4"/>
  </office:meta>
</office:document-meta>
</file>