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2C01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8"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9"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0"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No_20_Spacing">
      <style:paragraph-properties fo:margin-left="10.98cm" fo:margin-right="0cm" fo:text-indent="0cm" style:auto-text-indent="false"/>
      <style:text-properties style:font-name="Times New Roman" fo:font-size="14pt" fo:language="ru" fo:country="RU"/>
    </style:style>
    <style:style style:name="P14"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8" style:family="paragraph" style:parent-style-name="Без_20_интервала">
      <style:paragraph-properties fo:margin-top="0cm" fo:margin-bottom="0cm" fo:line-height="100%"/>
    </style:style>
    <style:style style:name="P19"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20"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center" style:justify-single-word="false" fo:orphans="2" fo:widows="2"/>
    </style:style>
    <style:style style:name="P23"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4"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5"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6"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27"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28"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9"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language="ru" fo:country="RU" style:font-size-asian="14pt"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2" style:family="text">
      <style:text-properties style:font-name="Times New Roman" fo:font-size="14pt" fo:background-color="transparent" style:font-size-asian="14pt" style:font-size-complex="14pt"/>
    </style:style>
    <style:style style:name="T13" style:family="text">
      <style:text-properties fo:language="ru" fo:country="RU" style:font-size-asian="14pt" style:font-size-complex="14pt"/>
    </style:style>
    <style:style style:name="T14" style:family="text">
      <style:text-properties fo:background-color="transparent"/>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style:style>
    <style:style style:name="T23" style:family="text">
      <style:text-properties fo:color="#000000" style:font-name="Times New Roman1" fo:font-size="14pt"/>
    </style:style>
    <style:style style:name="T24"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5" style:family="text">
      <style:text-properties fo:color="#000000" style:font-name="Times New Roman1" fo:font-size="14pt" fo:language="ru" fo:country="RU" style:font-name-asian="Times New Roman" style:font-size-asian="14pt" style:language-asian="en" style:country-asian="US" style:font-name-complex="Times New Roman" style:font-size-complex="14pt"/>
    </style:style>
    <style:style style:name="T26"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1" fo:font-size="14pt" style:font-size-asian="14pt" style:font-size-complex="14pt"/>
    </style:style>
    <style:style style:name="T30" style:family="text">
      <style:text-properties fo:color="#000000" style:font-name="Times New Roman1" fo:font-size="14pt" style:font-size-asian="14pt" style:language-asian="en" style:country-asian="US" style:font-name-complex="Calibri3" style:font-size-complex="14pt"/>
    </style:style>
    <style:style style:name="T31"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fo:font-size="14pt"/>
    </style:style>
    <style:style style:name="T3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6" style:family="text">
      <style:text-properties style:font-name="Times New Roman1" fo:font-size="14pt" style:font-size-asian="14pt" style:font-size-complex="14pt"/>
    </style:style>
    <style:style style:name="T3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font-name-complex="Times New Roman"/>
    </style:style>
    <style:style style:name="T4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5f2790-22a5-4984-b4d4-b9ef95ed9b05" text:name="BossProviderVariable"/>
      </text:user-field-decls>
      <text:p text:style-name="P28"><text:span text:style-name="T45">ОПРЕДЕЛЕНИЕ </text:span></text:p>
      <text:p text:style-name="P20">о возбуждении дела об административном правонарушении <text:span text:style-name="Основной_20_шрифт_20_абзаца"><text:span text:style-name="T14">№ АГОЗ-32/16</text:span></text:span></text:p>
      <text:p text:style-name="P22"><text:span text:style-name="Основной_20_шрифт_20_абзаца"><text:span text:style-name="T6"><text:s/>и проведении административного расследования</text:span></text:span></text:p>
      <text:p text:style-name="P23"><text:s text:c="5"/></text:p>
      <text:p text:style-name="P21">«21» января 2016 г. <text:s text:c="40"/><text:tab/> <text:s text:c="21"/><text:tab/> <text:s text:c="9"/>г. Москва</text:p>
      <text:p text:style-name="P21"/>
      <text:p text:style-name="P11"><text:span text:style-name="Основной_20_шрифт_20_абзаца"><text:span text:style-name="T8">Я, заместитель начальника </text:span></text:span><text:span text:style-name="Основной_20_шрифт_20_абзаца"><text:span text:style-name="T10">отдела правового обеспечения контроля размещения ГОЗ</text:span></text:span><text:span text:style-name="Основной_20_шрифт_20_абзаца"><text:span text:style-name="T8"> Управления контроля государственного оборонного заказа ФАС России, Губаева Л.Р., рассмотрев материалы дела<text:line-break/>№КГОЗ-168-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4">в отношении секретаря единой комиссии </text:span></text:span><text:span text:style-name="Основной_20_шрифт_20_абзаца"><text:span text:style-name="T25">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6"> </text:span></text:span><text:span text:style-name="Основной_20_шрифт_20_абзаца"><text:span text:style-name="T26"><text:s/>— XXXXXXXXXXXXXXX, </text:span></text:span></text:p>
      <text:p text:style-name="P12"/>
      <text:p text:style-name="P24">УСТАНОВИЛА:</text:p>
      <text:p text:style-name="P24"/>
      <text:p text:style-name="P3"><text:span text:style-name="Основной_20_шрифт_20_абзаца"><text:span text:style-name="T27">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7"> (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1">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8">0339100019515000045</text:span></text:span><text:span text:style-name="Основной_20_шрифт_20_абзаца"><text:span text:style-name="T17">) о проведении электронного аукциона </text:span></text:span><text:span text:style-name="Основной_20_шрифт_20_абзаца"><text:span text:style-name="T28">на поставку аккумуляторных батарей к носимым радиостанциям Волна 302 п23 для нужд ФГКУ УВО ГУ МВД России по Кемеровской области</text:span></text:span><text:span text:style-name="Основной_20_шрифт_20_абзаца"><text:span text:style-name="T17"> </text:span></text:span><text:span text:style-name="Основной_20_шрифт_20_абзаца"><text:span text:style-name="T19">(далее — </text:span></text:span><text:span text:style-name="Основной_20_шрифт_20_абзаца"><text:span text:style-name="T17">Аукцион</text:span></text:span><text:span text:style-name="Основной_20_шрифт_20_абзаца"><text:span text:style-name="T19">)</text:span></text:span><text:span text:style-name="Основной_20_шрифт_20_абзаца"><text:span text:style-name="T17">.</text:span></text:span></text:p>
      <text:p text:style-name="P15"><text:tab/>В соответствии с частью 1 статьи 67 <text:span text:style-name="T2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text:span text:style-name="T22"> 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15"><text:tab/>Согласно части 4 статьи 67 Закона о контрактной системе участник электронного аукциона не допускается к участию в нем в случае: <text:s text:c="33"/>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p>
      <text:p text:style-name="P15"><text:tab/>В соответствии с подпунктом «б»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text:tab/>В соответствии с протоколом рассмотрения первых частей заявок на участие в Аукционе от 17.04.2015 № 0339100019515000045-1 ООО «ТД «Доступные технологии» отказано в допуске к участию в Аукционе на основании пункта 1 части 4 статьи 67 Закона о контрактной системе, а именно: «Участник в заявке не указал наименование поставляемого товара».</text:p>
      <text:p text:style-name="P15"><text:tab/>Подпунктом 1 «б» пункта 2.2.1 «Подготовка заявки на участие в электронном аукционе, инструкция по ее заполнению» документации об Аукционе установлено, что при заключении контракта на поставку товара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text:tab/>Вместе с тем, установлено, что <text:s/>заявка ООО «ТД «Доступные технологии» содержит сведения о стране происхождения товара, товар «аккумуляторная батарея к носимым радиостанциям Волна 302 п23» не имеет фирменное наименование. </text:p>
      <text:p text:style-name="P15"><text:tab/>Таким образом, действия Единой комиссии, принявшей решение об отказе ООО «ТД «Доступные технологии» в допуске к участию в Аукционе, нарушают требования части 5 статьи 67 Закона о контрактной системе.</text:p>
      <text:p text:style-name="P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text:span text:style-name="T29">За отказ в допуске к участию в аукционе по основаниям, не </text:span><text:soft-page-break/><text:span text:style-name="T29">предусмотренным законодательством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36">КоАП РФ) административная ответственность.</text:span></text:p>
      <text:p text:style-name="P4">Секретарем единой комиссии Заказчика, подписавшей протокол рассмотрения первых частей заявок на участие в Аукционе от 17.04.2015 <text:s text:c="32"/>№ 0339100019515000045-1 и принимавшей решение об отказе ООО «ТД «Доступные технологии» в допуске к участию в Аукционе, является <text:s text:c="19"/>XXXXXXXXXXXXX.</text:p>
      <text:p text:style-name="P3"><text:span text:style-name="T32">Таким образом, в действиях секретаря единой комиссии Заказчика <text:s text:c="14"/>XXXXXXXXXXXXXXX, допустившей нарушения </text:span><text:span text:style-name="Основной_20_шрифт_20_абзаца"><text:span text:style-name="T30">требований части 5 статьи 67 Закона о контрактной системе</text:span></text:span><text:span text:style-name="T23">, содержатся признаки административного правонарушения, предусмотренного частью 2 статьи 7.30 КоАП РФ.</text:span></text:p>
      <text:p text:style-name="P19"><text:span text:style-name="T33"><text:tab/>Указанные материалы и <text:s/>данные <text:s/>являются <text:s/>достаточными <text:s/>для <text:s/>возбуждения </text:span><text:span text:style-name="T37">дела.</text:span></text:p>
      <text:p text:style-name="P10"><text:span text:style-name="T38">Руководствуясь </text:span><text:span text:style-name="T40">статьями</text:span><text:span text:style-name="T12"> 23.66, 28.1, 28.7 КоАП РФ,</text:span></text:p>
      <text:p text:style-name="P8"/>
      <text:p text:style-name="P16">ОПРЕДЕЛИЛА:</text:p>
      <text:p text:style-name="P16"/>
      <text:list xml:id="list9168117875033555127" text:style-name="L1">
        <text:list-item>
          <text:list>
            <text:list-item>
              <text:list>
                <text:list-item>
                  <text:p text:style-name="P29"><text:span text:style-name="Основной_20_шрифт_20_абзаца"><text:span text:style-name="T9">Возбудить в отношении секретаря</text:span></text:span><text:span text:style-name="Основной_20_шрифт_20_абзаца"><text:span text:style-name="T24"> единой комиссии <text:s text:c="34"/></text:span></text:span><text:span text:style-name="Основной_20_шрифт_20_абзаца"><text:span text:style-name="T26">ФГКУ «Управление вневедомственной охраны Главного управления Министерства внутренних дел Российской Федерации по Кемеровской области» XXXXXXXXXXXXXXX</text:span></text:span><text:span text:style-name="Основной_20_шрифт_20_абзаца"><text:span text:style-name="T20"> </text:span></text:span><text:span text:style-name="Основной_20_шрифт_20_абзаца"><text:span text:style-name="T9">дело об административном правонарушении по <text:s/>части 2 статьи 7.30 КоАП РФ.</text:span></text:span></text:p>
                </text:list-item>
                <text:list-item>
                  <text:p text:style-name="P30">Провести административное расследование.</text:p>
                </text:list-item>
                <text:list-item>
                  <text:p text:style-name="P31"><text:span text:style-name="T38">В соответствии со </text:span><text:a xlink:type="simple" xlink:href="consultantplus://offline/ref=D1CF6CBA6B7FC8BDD87E7DAC25A85F8C7412A8CE7A15A94C8B9DAF1B348C39C32C4F3FAAC2239174X4FDH"><text:span text:style-name="T43">статьей 26.10</text:span></text:a><text:span text:style-name="T38"> КоАП РФ ФГКУ «Управление вневедомственной охраны Главного управления Министерства внутренних дел Российской Федерации по Кемеровской области», XXXXXXXXXXXXXXX</text:span><text:span text:style-name="Основной_20_шрифт_20_абзаца"><text:span text:style-name="T34"> </text:span></text:span><text:span text:style-name="T38">надлежит <text:s/></text:span><text:span text:style-name="T39">в <text:s/>трехдневный срок</text:span><text:span text:style-name="T38">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6">-паспортные данные (серия, номер, дата выдачи, орган, выдавший документ, дата рождения, место регистрации и место фактического проживания) XXXXXXXXXXXXXXX;</text:p>
      <text:p text:style-name="P7"><text:span text:style-name="T41">-копии документов, подтверждающих порядок формирования и полномочия членов единой комиссии </text:span><text:span text:style-name="Основной_20_шрифт_20_абзаца"><text:span text:style-name="T35">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T42">;</text:span></text:p>
      <text:list xml:id="list5336022514518848780" text:style-name="L2">
        <text:list-item>
          <text:list>
            <text:list-item>
              <text:list>
                <text:list-header>
                  <text:p text:style-name="P26"><text:span text:style-name="T8"><text:s/><text:tab/>4. <text:s/></text:span><text:span text:style-name="Основной_20_шрифт_20_абзаца"><text:span text:style-name="T31">XXXXXXXXXXXXXXX</text:span></text:span><text:span text:style-name="T21"> </text:span><text:span text:style-name="T8"><text:s/>явиться </text:span><text:span text:style-name="T6">09.02</text:span><text:span text:style-name="T7">.2016 в 10 час. 30 мин.</text:span><text:span text:style-name="T8">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text:span><text:soft-page-break/><text:span text:style-name="T8">интересов XXXXXXXXXXXXXXX</text:span><text:span text:style-name="T21"> </text:span><text:span text:style-name="T8">в ФАС России, даче письменных объяснений, подписанию протокола об административном</text:span><text:span text:style-name="T9"> </text:span><text:span text:style-name="T8">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7"><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text:span text:style-name="T37">В <text:s/>соответствии <text:s/></text:span><text:span text:style-name="T33">с <text:s/>частью 4 статьи 25.5 К</text:span><text:span text:style-name="T37">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5"><text:span text:style-name="T44">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92C01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92C015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7:26:43.41</meta:creation-date>
    <meta:generator>OpenOffice.org/3.4.1$Win32 OpenOffice.org_project/341m1$Build-9593</meta:generator>
    <dc:date>2016-01-22T21:01:21.88</dc:date>
    <meta:document-statistic meta:table-count="0" meta:image-count="1" meta:object-count="0" meta:page-count="4" meta:paragraph-count="34" meta:word-count="1084" meta:character-count="8908"/>
    <meta:user-defined meta:name="Поле 1"/>
    <meta:user-defined meta:name="Поле 2"/>
    <meta:user-defined meta:name="Поле 3"/>
    <meta:user-defined meta:name="Поле 4"/>
  </office:meta>
</office:document-meta>
</file>