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90EF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.953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273cm" fo:margin-right="0cm" fo:margin-top="0cm" fo:margin-bottom="0cm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6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45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47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51cm" style:auto-text-indent="false"/>
    </style:style>
    <style:style style:name="P4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font-size="14pt" fo:language="ru" fo:country="RU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language="en" fo:country="US" style:font-name-complex="Times New Roman"/>
    </style:style>
    <style:style style:name="T5" style:family="text">
      <style:text-properties style:font-name="Times New Roman1" style:font-name-complex="Times New Roman"/>
    </style:style>
    <style:style style:name="T6" style:family="text">
      <style:text-properties style:font-name="Times New Roman1" fo:font-size="10pt" fo:language="en" fo:country="US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language="en" fo:country="US" fo:background-color="#ffffff" style:font-name-complex="Times New Roman"/>
    </style:style>
    <style:style style:name="T9" style:family="text">
      <style:text-properties fo:color="#000000" style:font-name="Times New Roman" fo:background-color="#ffffff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background-color="#ffffff" style:font-name-asian="Times New Roman" style:font-size-asian="14pt" style:font-name-complex="Times New Roman" style:font-size-complex="14pt"/>
    </style:style>
    <style:style style:name="T12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3" style:family="text">
      <style:text-properties fo:color="#000000" fo:language="en" fo:country="US" fo:background-color="#ffffff" style:font-name-complex="Times New Roman"/>
    </style:style>
    <style:style style:name="T14" style:family="text">
      <style:text-properties fo:color="#000000" style:font-name="Times New Roman1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2" style:font-weight-asian="normal" style:font-name-complex="Times New Roman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font-name="Times New Roman CYR" fo:font-size="14pt" fo:language="ru" fo:country="RU" fo:font-weight="normal" fo:background-color="#ffffff" style:font-name-asian="Times New Roman CYR2" style:font-size-asian="14pt" style:language-asian="ru" style:country-asian="RU" style:font-weight-asian="normal" style:font-name-complex="Times New Roman CYR" style:font-size-complex="14pt" style:font-weight-complex="normal"/>
    </style:style>
    <style:style style:name="T40" style:family="text">
      <style:text-properties fo:color="#000000" style:font-name="Times New Roman CYR1" fo:font-size="14pt" style:font-name-asian="Times New Roman" style:font-size-asian="14pt" style:font-name-complex="Times New Roman" style:font-size-complex="14pt"/>
    </style:style>
    <style:style style:name="T41" style:family="text">
      <style:text-properties fo:color="#000000" style:font-name="Times New Roman CYR1" fo:font-size="14pt" fo:background-color="#ffffff" style:font-name-asian="Times New Roman" style:font-size-asian="14pt" style:font-name-complex="Times New Roman" style:font-size-complex="14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style:font-name="Times New Roman" fo:font-size="14pt" style:font-size-asian="14pt" style:font-name-complex="Times New Roman" style:font-size-complex="14pt"/>
    </style:style>
    <style:style style:name="T45" style:family="text">
      <style:text-properties style:text-underline-style="none"/>
    </style:style>
    <style:style style:name="T46" style:family="text">
      <style:text-properties fo:language="en" fo:country="US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Zeichenformat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833aa3-244d-42cb-8b0e-8f8364aa3de3" text:name="BossProviderVariable"/>
      </text:user-field-decls>
      <text:p text:style-name="P46">ПОСТАНОВЛЕНИЕ </text:p>
      <text:p text:style-name="P4">о прекращении производства по делу</text:p>
      <text:p text:style-name="P5"><text:span text:style-name="Основной_20_шрифт_20_абзаца"><text:span text:style-name="T8">об административном правонарушении </text:span></text:span><text:span text:style-name="T13">№ 223ФЗ-51/15/АК914-15</text:span></text:p>
      <text:p text:style-name="P7"/>
      <text:p text:style-name="P8">«29» декабря 2015<text:tab/><text:tab/> <text:s text:c="9"/><text:tab/><text:tab/><text:tab/><text:tab/><text:tab/><text:tab/><text:tab/> <text:s text:c="2"/>Москва</text:p>
      <text:p text:style-name="P8"/>
      <text:p text:style-name="P7"><text:span text:style-name="T42"><text:tab/></text:span><text:span text:style-name="T3">Я, XXXXXXXXXXXXXXXXXXXXXXXXXXXXXXXXXXXXXXXXXXXXXXXXXXXXXXXXXXXXXXXXXXXXXXXXXXXXXXXXXXXXXXXXXXXXXXXXXXXXXXXXXXXXXXXXXXXXXXXXXXXXX</text:span><text:span text:style-name="T43">, </text:span><text:span text:style-name="T3">рассмотрев протокол и материалы дела об административном правонарушении, возбужденного протоколом</text:span><text:span text:style-name="T15"> от 24.11.2015 по делу</text:span><text:span text:style-name="T16"> </text:span><text:span text:style-name="T17">№ 223ФЗ-51/15/АК914-15 в отношении </text:span><text:span text:style-name="Основной_20_шрифт_20_абзаца"><text:span text:style-name="T22">первого заместителя начальника ГУП города Москвы «Московский ордена Ленина и ордена Трудового Красного Знамени метрополитен имени В.И. Ленина» XXXXXXXXXXXXXXXXXXXXXXXXXXXXXXа (XXXXXXXXXXXXXXXXXX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T39">, </text:span><text:span text:style-name="T3">по признакам состава административного правонарушения, ответственность за совершение которого предусмотрена </text:span><text:span text:style-name="T16">частью 8 статьи 7.32.3</text:span><text:span text:style-name="T3"> Кодекса Российской Федерации об административных правонарушениях (далее – КоАП), </text:span></text:p>
      <text:p text:style-name="P19"/>
      <text:p text:style-name="P9">УСТАНОВИЛ:</text:p>
      <text:p text:style-name="P11"/>
      <text:p text:style-name="P14"><text:span text:style-name="T14"><text:tab/></text:span><text:span text:style-name="Основной_20_шрифт_20_абзаца"><text:span text:style-name="T9">ГУП города Москвы «Московский ордена Ленина и ордена Трудового Красного Знамени метрополитен имени В.И. Ленина» (далее — Заказчик)</text:span></text:span><text:span text:style-name="T9"> размещен </text:span><text:span text:style-name="Основной_20_шрифт_20_абзаца"><text:span text:style-name="T9">конкурс в электронной форме на право заключения договора на выполнение строительно-монтажных и пуско-наладочных работ по созданию «Системы интеллектуального видеонаблюдения категорированных объектов Московского метрополитена (1-й ЭТАП)» (извещение 31502056280) <text:s text:c="16"/></text:span></text:span><text:span text:style-name="T9"><text:s/></text:span><text:span text:style-name="T9">(далее — Конкурс).</text:span></text:p>
      <text:p text:style-name="P31"><text:span text:style-name="T10">В соответствии с частью 6 статьи 3 Федерального закона от 18.07.2011 <text:s text:c="17"/>№ 223-ФЗ «О закупках товаров, работ, услуг отдельными видами юридических лиц» (далее – Закон о закупках) при осуществлении закупки товаров, работ, услуг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</text:span><text:soft-page-break/><text:span text:style-name="T10">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text:span text:style-name="T43"> </text:span></text:p>
      <text:p text:style-name="P25">Пунктом 3.12.2.6 Конкурсной документации предусмотрено, что участник Конкурса не допускается закупочной Комиссией к дальнейшему участию в Конкурсе в <text:s/>случае несоответствия заявки на участие требованиям документации о закупке, в том числе наличия в таких заявках предложения о цене договора, превышающей установленную начальную (максимальную) цену договора (лота), начальную (максимальную цену единицы товара, работы, услуги, либо срок выполнения работ (оказания услуг, поставки товара) превышает срок, установленный документацией о закупке.</text:p>
      <text:p text:style-name="P25"><text:span text:style-name="T7">В соответствии с пунктом 5.1.7 Документации участник закупки должен подать заявку на участие в Конкурсе, включающую, в том числе з</text:span>аявку на участие в Конкурсе с приложениями по форме и в соответствии с разделом 3 «Образцы форм и документов для заполнения участниками закупки» Документации, в том числе коммерческое предложение и техническое предложение, <text:span text:style-name="T45">заполненное в соответствии с Техническим заданием</text:span> и проектом Договора, являющимися неотъемлемыми частями Документации.</text:p>
      <text:p text:style-name="P26">Согласно пункту 4.2.6 раздела 4.2 «Требования к применяемым материалам и оборудованию» технического задания Документации спецификация поставляемого товара указана в Таблицах №№3-5 данного Технического Задания. При этом, если указана торговая марка товара, то ее следует читать с добавлением слов «или аналог» (за исключением товарных знаков помеченных символом «*») Параметры эквивалентности/аналогичности товаров указаны в Приложении №2 к техническому заданию Документации. </text:p>
      <text:p text:style-name="P28">Пунктом 1.2 Приложения № 2 Технического задания Документации предусмотрены технические требования к оборудованию для подбора аналогов проектному оборудованию: «Купольная стационарная камера с большим фокусным расстоянием,<text:span text:style-name="T45"> зона обзора по вертикали: «не хуже 8,5°- 21,7°».</text:span></text:p>
      <text:p text:style-name="P28">В соответствии с пунктом 3.3.2 Конкурсной документации предоставление недостоверных сведений или подача заявки, не отвечающей требованиям Документации, является риском Участника, подавшего такую заявку, который приведет к отклонению его заявки.</text:p>
      <text:p text:style-name="P28">В заявке ЗАО «Централизованный региональный технический сервис» на участие в Конкурсе установлено, что:</text:p>
      <text:p text:style-name="P28">- Согласно пункту 1.2 приложения 3 к Техническому предложению участником предложено к поставке: Купольная стационарная камера с большим фокусным расстоянием <text:span text:style-name="T46">SAMSUNG</text:span> <text:span text:style-name="T46">SNV</text:span>-6085, <text:span text:style-name="T47">зона обзора по вертикали: «20°- 57,5°</text:span>»;</text:p>
      <text:p text:style-name="P28">- Согласно пункту 1.2 приложения 4 к Техническому предложению <text:soft-page-break/>участником предложено к поставке: Купольная стационарная камера с большим фокусным расстоянием <text:span text:style-name="T46">SAMSUNG</text:span> <text:span text:style-name="T46">SNV</text:span>-6085, <text:span text:style-name="T47">зона обзора по вертикали: «8,5°- 21,7°</text:span>».</text:p>
      <text:p text:style-name="P26">Таким образом, заявка участника ЗАО «Централизованный региональный технический сервис» содержит противоречие в отношении предложенного к поставке товара, в связи с чем не представляется возможным определить соответствие заявки ЗАО «Централизованный региональный технический сервис» требованиям Технического задания Документации.</text:p>
      <text:p text:style-name="P28">Пунктом 1.2 Приложения № 2 Технического задания Документации предусмотрены технические требования к оборудованию - Купольная стацио<text:span text:style-name="T48">нарная камера с большим фокусным расстоянием: «Влажность хранения не более 90%».</text:span></text:p>
      <text:p text:style-name="P29">В заявке ЗАО «ТЕХНОСЕРВЪ А/С» на участие в Конкурсе установлено, что участником ЗАО «ТЕХНОСЕРВЪ А/С» предлагается Купольная стационарная камера с большим фокусным расстоянием: «Влажность хранения 98%, что не соответствует требованиям пункта 1.2 Приложения № 2 Технического задания Документации. </text:p>
      <text:p text:style-name="P29">Согласно протоколу рассмотрения заявок от 18.03.2015 № 31502056280/2 заявки участников ЗАО «ТЕХНОСЕРВЪ А/С» и <text:span text:style-name="T7">ЗАО «Централизованный региональный технический сервис» признаны соответствующими требованиям Конкурсной документации.</text:span></text:p>
      <text:p text:style-name="P28"><text:span text:style-name="T48">Согласно материалам настоящего дела об административном правонарушении,</text:span> согласно пункту 3.13.7 Документации победитель закупки, участник закупки или лицо, с которым заключается договор по результатам проведения процедуры закупки, предоставляет в течение 5 (пяти) дней с момента размещения протокола по подведению итогов конкурса на сайте, указанном в пункте 3 раздела 2 «Информационная карта конкурса» Документации Организатору закупки проект договора в 2-х экземплярах со всеми приложениями, при этом не допускается изменение условий, определенных проектом договора, размещенного в составе документации о закупке на официальном сайте, <text:span text:style-name="T45">за исключением улучшения</text:span> в соответствии с техническим предложением Участника закупки минимальных технических требований к поставляемому товару, установленных Техническим заданием. </text:p>
      <text:p text:style-name="P28">Вместе с тем, данное положение Документации регламентирует стадию заключения договора, при этом не устанавливает права Заказчика на заключение договора, содержащего предложение участника закупки, противоречащее требованиям Технического задания Документации.</text:p>
      <text:p text:style-name="P27">Таким образом, действия Заказчика в части допуска участников <text:s text:c="22"/>ЗАО «ТЕХНОСЕРВЪ А/С», ЗАО «Централизованный региональный технический сервис» к участию в Конкурсе, заявки которых не соответствуют требованиям Документации, является нарушением части 6 статьи 3 Закона о закупках. </text:p>
      <text:p text:style-name="P37"><text:soft-page-break/><text:tab/>Согласно части 8 статьи 7.32.3 КоАП з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 предусмотрена административная ответственность.</text:p>
      <text:p text:style-name="P38"><text:span text:style-name="T27"><text:tab/>Согласно материалам настоящего дела об административном правонарушении, ответственным лицом Заказчика, <text:s/></text:span><text:span text:style-name="T31">допустившим участников ЗАО «ТЕХНОСЕРВЪ А/С», ЗАО «Централизованный региональный технический сервис» к участию в Конкурсе, в том числе, является </text:span>первый заместитель начальника ГУП города Москвы «Московский ордена Ленина и ордена Трудового Красного Знамени метрополитен имени В.И. Ленина» XXXXXXXXXXXXXXXXXXXXXXXXXXXX<text:span text:style-name="T27">.</text:span></text:p>
      <text:p text:style-name="P30"><text:span text:style-name="T24">Таким образом, в действиях должностного лица – первого заместителя начальника ГУП города Москвы «Московский ордена Ленина и ордена Трудового Красного Знамени метрополитен имени В.И. Ленина» XXXXXXXXXXXXXXXXXXXXXXXXXXXXXXX, </text:span><text:span text:style-name="T33">выразившихся в </text:span><text:span text:style-name="T34">допуске участников <text:s text:c="38"/>ЗАО «ТЕХНОСЕРВЪ А/С», <text:s/>ЗАО «Централизованный региональный технический сервис» к участию в Конкурсе</text:span><text:span text:style-name="T25">, содержится состав административного правонарушения, ответственность за совершение которого предусмотрена частью 8 статьи 7.32.3 КоАП. </text:span></text:p>
      <text:p text:style-name="P15"><text:span text:style-name="T15"><text:tab/>Административное правонарушение совершено по месту нахождения Заказчика: Москва, </text:span><text:span text:style-name="T42">Проспект мира, д. 41.</text:span></text:p>
      <text:p text:style-name="P14"><text:span text:style-name="Основной_20_шрифт_20_абзаца"><text:span text:style-name="T27"><text:tab/>Временем совершения административного правонарушения является: <text:s/>18.03.2015.</text:span></text:span></text:p>
      <text:p text:style-name="P39"><text:span text:style-name="T19">Протокол по делу об административном правонарушении <text:s text:c="25"/></text:span><text:span text:style-name="T20">№ </text:span><text:span text:style-name="T21">223ФЗ-51/15/АК914-15</text:span><text:span text:style-name="T19"> составлен 24.11.2015 XXXXXXXXXXXXXXXXXXXXXXXXXXXXXXXXXXXXXXXXXXXXXXXXXXXXXXXXXXXXXXXXXXXXXXXXXXXXXXXXXXXXXXXXXXXXXXXXXXXXXXXXXXXXXXXXXXXXXXXXXXXXXXXXXXXXX</text:span><text:span text:style-name="T12"> </text:span><text:span text:style-name="T35">с участием XXXXXXXXXXXXXXXXXXXXXXXXXXXXXXX защитника по </text:span><text:span text:style-name="T28">доверенности XXXXXXXXXXXXXXXXXXXXXXXXXXXXXXX.</text:span></text:p>
      <text:p text:style-name="P42">XXXXXXXXXXXXXXX на составление и подписание протокола по делу об административном правонарушении не явился. В материалах дела имеются доказательства его надлежащего уведомления.</text:p>
      <text:p text:style-name="P17"><text:span text:style-name="T36"><text:tab/>Рассмотрение дела об административном правонарушении <text:s text:c="29"/>№ </text:span><text:span text:style-name="T30">223ФЗ-51/15/АК914-15</text:span><text:span text:style-name="T36"> состоялось 29.12.2015 </text:span><text:span text:style-name="T35">с участием </text:span><text:span text:style-name="T37">XXXXXXXXXXXXXXXXXXXXXXXXXXXX</text:span><text:span text:style-name="T35"> защитника по </text:span><text:span text:style-name="T28">доверенности XXXXXXXXXXXXXXXXXXXXXXXXXXXXXXX.</text:span></text:p>
      <text:p text:style-name="P42">XXXXXXXXXXXXXXX на рассмотрение дела об административном правонарушении не явился. В материалах дела имеются доказательства его надлежащего уведомления.</text:p>
      <text:p text:style-name="P42"><text:soft-page-break/>XXXXXXXXXXXX пояснил, что ГУП города Москвы «Московский ордена Ленина и ордена Трудового Красного Знамени метрополитен имени В.И. Ленина» и должностными лицами ГУП города Москвы «Московский ордена Ленина и ордена Трудового Красного Знамени метрополитен имени В.И. Ленина» учтена позиция Федеральной антимонопольной службы изложенной в решении от 27.03.2015 <text:span text:style-name="T4">№ 223ФЗ-51/15, </text:span><text:span text:style-name="T5">а также предприняты меры по недопущению аналогичных нарушений.</text:span></text:p>
      <text:p text:style-name="P43">В ходе рассмотрения настоящего дела об административном правонарушении, должностным лицом, уполномоченным на рассмотрение настоящего дела об административном правонарушении установлено, что при проведении Конкурса права и законные интересы участников закупки восстановлены.</text:p>
      <text:p text:style-name="P18"><text:span text:style-name="Основной_20_шрифт_20_абзаца"><text:span text:style-name="T40"><text:tab/>Так, по результатам рассмотрения жалобы ООО «ТоксСофт-АвтоматикаПромСервис» </text:span></text:span><text:span text:style-name="Основной_20_шрифт_20_абзаца"><text:span text:style-name="T23">ГУП города Москвы «Московский ордена Ленина и ордена Трудового Красного Знамени метрополитен имени В.И. Ленина»</text:span></text:span><text:span text:style-name="Основной_20_шрифт_20_абзаца"><text:span text:style-name="T40"> </text:span></text:span><text:span text:style-name="Основной_20_шрифт_20_абзаца"><text:span text:style-name="T41">выдано предписание от 27.03.2015 № </text:span></text:span><text:span text:style-name="Основной_20_шрифт_20_абзаца"><text:span text:style-name="T26">223ФЗ-51/15</text:span></text:span><text:span text:style-name="Основной_20_шрифт_20_абзаца"><text:span text:style-name="T41"> об устранении выявленных нарушений (далее – Предписание). </text:span></text:span></text:p>
      <text:p text:style-name="P18"><text:span text:style-name="Основной_20_шрифт_20_абзаца"><text:span text:style-name="T41"><text:tab/>Во исполнение Предписания, Заказчиком внесены изменения в Конкурсную документацию, продлен срок подачи заявок на участие в Конкурсе, на </text:span></text:span><text:span text:style-name="Основной_20_шрифт_20_абзаца"><text:span text:style-name="T11">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/text:span><text:a xlink:type="simple" xlink:href="http://www.zakupki.gov.ru/"><text:span text:style-name="Основной_20_шрифт_20_абзаца"><text:span text:style-name="T42">www.zakupki.gov.ru</text:span></text:span></text:a><text:span text:style-name="Основной_20_шрифт_20_абзаца"><text:span text:style-name="T11">) </text:span></text:span><text:span text:style-name="Основной_20_шрифт_20_абзаца"><text:span text:style-name="T41">размещена информация о совершении указанных действий. <text:s/></text:span></text:span></text:p>
      <text:p text:style-name="P40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41">Учитывая изложенное возможно сделать вывод о малозначительности указанного административного правонарушения.</text:p>
      <text:p text:style-name="P4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6">Руководствуясь статьей 2.9, 7.32.3, 29.9 КоАП,</text:p>
      <text:p text:style-name="P32">ПОСТАНОВИЛ:</text:p>
      <text:p text:style-name="P32"/>
      <text:list xml:id="list1567658601748862347" text:style-name="L1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44">Дело об административном правонарушении № </text:span></text:span><text:span text:style-name="Основной_20_шрифт_20_абзаца"><text:span text:style-name="T17">223ФЗ-51/15/АК914-15, </text:span></text:span><text:span text:style-name="Основной_20_шрифт_20_абзаца"><text:span text:style-name="T18">возбужденное в отношении </text:span></text:span><text:span text:style-name="Основной_20_шрифт_20_абзаца"><text:span text:style-name="T22">первого заместителя начальника ГУП города Москвы «Московский ордена Ленина и ордена Трудового Красного Знамени метрополитен имени В.И. Ленина» </text:span></text:span><text:soft-page-break/><text:span text:style-name="Основной_20_шрифт_20_абзаца"><text:span text:style-name="T22">XXXXXXXXXXXXXXXXXXXXXXXXXXXXXXX </text:span></text:span><text:span text:style-name="Основной_20_шрифт_20_абзаца"><text:span text:style-name="T44">в соответствии с частью 8 статьи 7.32.3 КоАП, прекратить на основании <text:s text:c="14"/>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6212418441667370614" text:style-name="L2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38"><text:s/>Объявить </text:span></text:span><text:span text:style-name="Основной_20_шрифт_20_абзаца"><text:span text:style-name="T29">первому заместителю начальника ГУП города Москвы «Московский ордена Ленина и ордена Трудового Красного Знамени метрополитен имени В.И. Ленина» XXXXXXXXXXXXXXXXXXXXXXXXXXXXXXX (XXXXXXXXXXXXXXXXXXXXXXXXXXXXXXXXXXXXXXXXXXXXXXXXXXXXXXXXXXXXXXXXXXXXXXXXXXXXXXXXXXXXXXXXXXXXXXXXXXXXXXXXXXXXXXXXXXXXXXXXXXXXXXXXXXXXXXXXXXXXXXXXXXXXXXXXXXXXXXXXXXXXXXXXXXXXXXXXXXXXXXXXXXXXXXXXXXXXXXXXXXXXXXXXXXXXXXXXXX) </text:span></text:span><text:span text:style-name="Основной_20_шрифт_20_абзаца"><text:span text:style-name="T38">в соответствии со статьей 2.9 КоАП, устное замечание.</text:span></text:span></text:p>
                </text:list-item>
              </text:list>
            </text:list-item>
          </text:list>
        </text:list-item>
      </text:list>
      <text:p text:style-name="P20"/>
      <text:p text:style-name="P20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8"><text:span text:style-name="T3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90EF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54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5459(1) </text:p></draw:text-box></draw:frame><draw:frame draw:style-name="Mfr2" draw:name="SpdBarcode" text:anchor-type="paragraph" svg:x="0cm" svg:width="3.6cm" svg:height="0.78cm" draw:z-index="6"><draw:image xlink:href="Pictures/10000201000000780000001A1490EF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7:26:55.92</meta:creation-date>
    <meta:generator>OpenOffice.org/3.4.1$Win32 OpenOffice.org_project/341m1$Build-9593</meta:generator>
    <dc:date>2016-01-22T21:05:05.51</dc:date>
    <meta:document-statistic meta:table-count="0" meta:image-count="1" meta:object-count="0" meta:page-count="6" meta:paragraph-count="48" meta:word-count="1503" meta:character-count="13451"/>
    <meta:user-defined meta:name="Поле 1"/>
    <meta:user-defined meta:name="Поле 2"/>
    <meta:user-defined meta:name="Поле 3"/>
    <meta:user-defined meta:name="Поле 4"/>
  </office:meta>
</office:document-meta>
</file>