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D90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6a21ff-7538-4f2b-a54e-8bee632aa23b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5"/>
      <text:p text:style-name="P8"><text:span text:style-name="T3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ООО «АЛЬКОР ХОЛДИНГ ГРУПП» </text:span><text:span text:style-name="T4">(место нахождения: 1</text:span><text:span text:style-name="T5">29090, г. Москва, Грохольский пер., д. 29, корпус 1; основной вид деятельности - сдача внаем собственного недвижимого имущества</text:span><text:span text:style-name="T6">) о приобретении 50</text:span><text:span text:style-name="T7">% голосующих акций АО «Страховая группа АВАНГАРД-ГАРАНТ» (место нахождения: 129090, г. Москва, Грохольский пер., д. 29, корпус 1; основной вид деятельности - страхование), что в совокупности с имеющимися у ООО «АЛЬКОР ХОЛДИНГ ГРУПП» акциями составит 99,637% голосующих акций АО «Страховая группа АВАНГАРД-ГАРАНТ», </text:span><text:span text:style-name="T8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0D9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20D9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1:14:42.97</meta:creation-date>
    <meta:generator>OpenOffice.org/3.4.1$Win32 OpenOffice.org_project/341m1$Build-9593</meta:generator>
    <dc:date>2016-01-22T21:05:26.60</dc:date>
    <meta:editing-duration>PT9M23S</meta:editing-duration>
    <meta:editing-cycles>1</meta:editing-cycles>
    <meta:print-date>2016-01-12T11:24:06.56</meta:print-date>
    <meta:document-statistic meta:table-count="0" meta:image-count="1" meta:object-count="0" meta:page-count="1" meta:paragraph-count="4" meta:word-count="101" meta:character-count="781"/>
    <meta:user-defined meta:name="Поле 1"/>
    <meta:user-defined meta:name="Поле 2"/>
    <meta:user-defined meta:name="Поле 3"/>
    <meta:user-defined meta:name="Поле 4"/>
  </office:meta>
</office:document-meta>
</file>