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C06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name-asian="Arial" style:font-style-asian="normal" style:font-name-complex="Ari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background-color="transparen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style:font-name="Times New Roman" fo:background-color="#ffffff"/>
    </style:style>
    <style:style style:name="T52" style:family="text">
      <style:text-properties fo:color="#000000" style:font-name="Times New Roman" fo:background-color="transparent"/>
    </style:style>
    <style:style style:name="T5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none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0pt" fo:language="ru" fo:country="RU"/>
    </style:style>
    <style:style style:name="T61" style:family="text">
      <style:text-properties fo:color="#0000ff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b049a-efe3-4d41-9bf7-c3410f0efeb1" text:name="BossProviderVariable"/>
      </text:user-field-decls>
      <text:p text:style-name="P49"><text:span text:style-name="T65">ПОСТАНОВЛЕНИЕ </text:span></text:p>
      <text:p text:style-name="P9">о наложении штрафа по делу </text:p>
      <text:p text:style-name="P17"><text:span text:style-name="T4">об административном правонарушении </text:span><text:span text:style-name="T8">№ П-234/15/АК887-15</text:span></text:p>
      <text:p text:style-name="P12"/>
      <text:p text:style-name="P6"><text:span text:style-name="T3">«14» января 2016</text:span><text:tab/><text:tab/> <text:s text:c="9"/><text:tab/><text:tab/><text:tab/><text:tab/><text:tab/><text:tab/><text:tab/> <text:s text:c="12"/>Москва</text:p>
      <text:p text:style-name="P6"/>
      <text:p text:style-name="P12"><text:span text:style-name="T56"><text:tab/></text:span><text:span text:style-name="T57">Я, </text:span><text:span text:style-name="T5">XXXXXXXXXXXXXXXXXXXXXXXXXXXXXXXXXXXXXXXXXXXXXXXXXXXXXXXXXXXXXXXXXXXXXXXXXXXXXXXXXXXXXXXXXXXXXXXXXXXXXXXXXXXXXXXXXXXXXXXXXXXXXXXXXXXXXXXX</text:span><text:span text:style-name="T6">,</text:span><text:span text:style-name="T5"> </text:span><text:span text:style-name="T57">рассмотрев протокол и материалы дела об административном правонарушении, возбужденного </text:span><text:span text:style-name="T58">определением от 27.11.2015 по делу <text:s text:c="14"/></text:span><text:span text:style-name="T11">№ </text:span><text:span text:style-name="T13">П-234/15/АК887-15</text:span><text:span text:style-name="T11"> </text:span><text:span text:style-name="T59">в отношении</text:span><text:span text:style-name="T11"> </text:span><text:span text:style-name="T14">заместителя Министра дорожного хозяйства и транспорта Челябинской области </text:span><text:span text:style-name="T15">XXXXXXXXXXXXXXXXXXXXXXXXXXXXXXXXX</text:span><text:span text:style-name="T12"> (XXXXXXXXXXXXXXXXXXXXXXXXXXXXXXXXXXXXXXXXXXXXXXXXXXXXXXXXXXXXXXXXXXXXXXXXXXXXXXXXXXXXXXXXXXXXXXXXXXXXXXXXXXXXXXXXXXXXXXXXXXXXXXXXXXXXXXXXXXXXXXXXXXXXXXXXXXXXXXXXXXXXXXXXXXXXXXXXXXXXXXXXXXXXXXXXXXXXXXXXXXXXXXXXXXXXXXXXXXXXXXXXXXXXXXXXX),</text:span><text:span text:style-name="T11"> </text:span><text:span text:style-name="T12">по признакам состава административного правонарушения, ответственность за совершение которого предусмотрена</text:span><text:span text:style-name="T57"> частью 8 статьи 7.30 Кодекса Российской Федерации об административных правонарушениях (далее – КоАП),</text:span></text:p>
      <text:p text:style-name="P12"/>
      <text:p text:style-name="P7">УСТАНОВИЛА:</text:p>
      <text:p text:style-name="P13"/>
      <text:p text:style-name="P26"><text:span text:style-name="Основной_20_шрифт_20_абзаца"><text:span text:style-name="T10"><text:tab/>Министерством дорожного хозяйства и транспорта Челябинской области (далее — Заказчик) размещен электронный аукцион на право заключения государственного контракта на выполнение работ по содержанию мостовых </text:span></text:span><text:span text:style-name="Основной_20_шрифт_20_абзаца"><text:span text:style-name="T10">сооружений на автомобильных дорогах общего пользования регионального или </text:span></text:span><text:span text:style-name="Основной_20_шрифт_20_абзаца"><text:span text:style-name="T10">межмуниципального значения Челябинской области (номер извещения 0169200003615000017) (далее – Аукцион).</text:span></text:span></text:p>
      <text:p text:style-name="P4"><text:span text:style-name="T7"><text:tab/>В соответствии с частью 6 статьи 65 Федерального закона от 05.04.2013 № 44-ФЗ</text:span><text:span text:style-name="T61"> </text:span><text:span text:style-name="T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text:span text:style-name="T19">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</text:span><text:soft-page-break/><text:span text:style-name="T19">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span></text:p>
      <text:p text:style-name="P18"><text:tab/>Согласно материалам настоящего дела об административном правонарушении, Извещение о проведении Аукциона в редакции № 1 размещено в единой информационной системе 25.02.2015. Датой окончания подачи заявок на участие в Аукционе является 13.03.2015.</text:p>
      <text:p text:style-name="P18"><text:tab/>26.02.2015 Заказчиком внесены изменения в документацию об Аукционе. При этом, Заказчиком не продлен срок подачи заявок на участие в Аукционе, в результате чего, срок с даты размещения изменений до до даты окончания срока подачи заявок на участие в Аукционе составил 14 дней.</text:p>
      <text:p text:style-name="P18"><text:tab/>Действия Заказчика, не продлившего срок подачи заявок на участие в Аукционе, нарушают положения части 6 статьи 65 Закона о контрактной системе.</text:p>
      <text:p text:style-name="P19"><text:span text:style-name="T49"><text:tab/>Согласно части 8 статьи 7.30 КоАП, </text:span><text:span text:style-name="T39"><text:s/></text:span><text:span text:style-name="T21">за сокращение сроков подачи заявок на участие в определении поставщика (подрядчика, исполнителя), за исключением случаев, если законодательством Российской Федерации о контрактной системе в сфере закупок допускается сокращение указанных сроков, или нарушение </text:span><text:span text:style-name="T23">порядка</text:span><text:span text:style-name="T21"> и сроков отмены определения поставщика (подрядчика, исполнителя) </text:span><text:span text:style-name="T49">предусмотрена административная ответственность.</text:span></text:p>
      <text:p text:style-name="P24"><text:span text:style-name="T7"><text:tab/>Согласно документации об Аукционе, ответственным лицом Заказчика, <text:s/>утвердившим документацию об Аукционе, </text:span><text:span text:style-name="T50">является заместитель Министра <text:s/>дорожного хозяйства и транспорта Челябинской области XXXXXXXXXXXXXXXXXXXXXXXXXXXXXXX.</text:span></text:p>
      <text:p text:style-name="P14"><text:span text:style-name="T62"><text:tab/>Таким образом, в действиях должностного лица – заместителя Министра дорожного хозяйства и транспорта Челябинской области XXXXXXXXXXXXXXXXXXXXXXXXXXXXXXXXX, выразившихся </text:span><text:span text:style-name="T63">в </text:span><text:span text:style-name="T62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8"><text:span text:style-name="T20"><text:tab/>Место совершения административного правонарушения</text:span><text:span text:style-name="T40">: </text:span><text:span text:style-name="T51">г. Челябинск, <text:s text:c="2"/></text:span><text:span text:style-name="T52">ул.</text:span><text:span text:style-name="T51"> </text:span><text:span text:style-name="T16">Елькина, д. 77.</text:span></text:p>
      <text:p text:style-name="P26"><text:span text:style-name="Основной_20_шрифт_20_абзаца"><text:span text:style-name="T30"><text:tab/>Время совершения административного правонарушения: 26.02.2015.</text:span></text:span></text:p>
      <text:p text:style-name="P29"><text:span text:style-name="T53"><text:tab/>Протокол по настоящему делу об административном правонарушении</text:span><text:span text:style-name="T17"> <text:s text:c="5"/>составлен 21</text:span><text:span text:style-name="T18">.12.2015</text:span><text:span text:style-name="T17"> XXXXXXXXXXXXXXXXXXXXXXXXXXXXXXXXXXXXXXXXXXXXXXX</text:span><text:soft-page-break/><text:span text:style-name="T17">XXXXXXXXXXXXXXXXXXXXXXXXXXXXXXXXXXXXXXXXXXXXXXXXXXXXXXXXXXXXXXXXXXXXXXXXXXXXXXXXXXXX</text:span><text:span text:style-name="T54"> без </text:span><text:span text:style-name="T53">участия </text:span><text:span text:style-name="T54">лица, в отношении которого возбуждено настоящее дело об административном правонарушении.</text:span></text:p>
      <text:p text:style-name="P29"><text:span text:style-name="T54"><text:tab/>Защитник на составление и подписание протокола по настоящему делу об административном правонарушении </text:span><text:span text:style-name="T53">не привлекался.</text:span></text:p>
      <text:p text:style-name="P29"><text:span text:style-name="T54"><text:tab/>Объяснения лица, в отношении которого возбуждено настоящее дело не </text:span><text:span text:style-name="T53">представлены.</text:span></text:p>
      <text:p text:style-name="P30"><text:tab/>Рассмотрение настоящего дела об административном правонарушении <text:s text:c="29"/>состоялось 14.01.2016.</text:p>
      <text:p text:style-name="P29"><text:span text:style-name="T32"><text:tab/>На рассмотрение настоящего дела </text:span><text:span text:style-name="T31">лицо, в отношении которого возбуждено настоящее дело об административном правонарушении, не явилось.</text:span></text:p>
      <text:p text:style-name="P31"><text:tab/>В материалах настоящего дела об административном правонарушении имеется ходатайство XXXXXXXXXXXXXXXXXXXXXXXXXXXXXXXXX о рассмотрении настоящего дела об административном правонарушении без его участия.</text:p>
      <text:p text:style-name="P32"><text:span text:style-name="T24"><text:tab/></text:span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1">заместителя Министра дорожного хозяйства и транспорта Челябинской области</text:span><text:span text:style-name="T43"> </text:span><text:span text:style-name="T25">нарушения </text:span><text:span text:style-name="Основной_20_шрифт_20_абзаца"><text:span text:style-name="T29">части 6 статьи 65 Закона о контрактной системе.</text:span></text:span></text:p>
      <text:p text:style-name="P33"><text:tab/>Тем самым, XXXXXXXXXXXXXXXXXXXXXXXXXXXXXXX совершил административное правонарушение, ответственность за совершение которого предусмотрена частью 8 статьи 7.30 КоАП.</text:p>
      <text:p text:style-name="P34"><text:span text:style-name="T25"><text:tab/>Таким образом, 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T25"> состоит в том, что оно не выполнило установленные требования Закона о контрактной системе. </text:span></text:p>
      <text:p text:style-name="P4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8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33"><text:tab/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ы. </text:span></text:p>
      <text:p text:style-name="P22"><text:soft-page-break/><text:tab/>Обстоятельства, смягчающих административную ответственность, не установлены.</text:p>
      <text:p text:style-name="P21"><text:tab/>Обстоятельства, отягчающих административную ответственность, не установлены.</text:p>
      <text:p text:style-name="P23"><text:span text:style-name="T36"><text:tab/>Таким образом, в действиях </text:span><text:span text:style-name="T46">заместителя Министра дорожного хозяйства и транспорта Челябинской области XXXXXXXXXXXXXXXXXXXXXXXXXXXXXXXXX</text:span><text:span text:style-name="T47">, </text:span><text:span text:style-name="T46">выразившихся </text:span><text:span text:style-name="T35">в </text:span><text:span text:style-name="T46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</text:span><text:span text:style-name="T34">, содержится состав административного правонарушения, ответственность за совершение которого предусмотрена частью 8 статьи 7.30 КоАП. </text:span></text:p>
      <text:p text:style-name="P36"><text:span text:style-name="T37"><text:tab/>Согласно части 8 статьи 7.30 КоАП</text:span><text:span text:style-name="T36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тридцати тысяч рублей.</text:span></text:p>
      <text:p text:style-name="P44">Руководствуясь статьями 7.30, 23.66, 29.9 КоАП,</text:p>
      <text:p text:style-name="P41"/>
      <text:p text:style-name="P41">ПОСТАНОВИЛА:</text:p>
      <text:p text:style-name="P41"/>
      <text:p text:style-name="P43"><text:span text:style-name="T5">1. Признать в действиях </text:span><text:span text:style-name="T42">заместителя Министра дорожного хозяйства и транспорта Челябинской области XXXXXXXXXXXXXXXXXXXXXXXXXXXXXXXXX</text:span><text:span text:style-name="T28"> </text:span><text:span text:style-name="T6">нарушение</text:span><text:span text:style-name="T22"> </text:span><text:span text:style-name="Основной_20_шрифт_20_абзаца"><text:span text:style-name="T29">части 6 статьи 65</text:span></text:span><text:span text:style-name="T25"> Закона о контрактной системе.</text:span></text:p>
      <text:p text:style-name="P43"><text:span text:style-name="T5">2. Нарушение </text:span><text:span text:style-name="T42">заместителем Министра дорожного хозяйства и транспорта Челябинской области XXXXXXXXXXXXXXXXXXXXXXXXXXXXXXXXXXXX</text:span><text:span text:style-name="T44"> </text:span><text:span text:style-name="T5">требований законодательства Российской Федерации о </text:span><text:span text:style-name="T27">контрактной системе в сфере закупок</text:span><text:span text:style-name="T5">, влечет административную ответственность, предусмотренную частью 8 статьи 7.30 КоАП.</text:span></text:p>
      <text:p text:style-name="P43"><text:span text:style-name="T5">3. Наложить на </text:span><text:span text:style-name="Основной_20_шрифт_20_абзаца"><text:span text:style-name="T41">заместителя Министра дорожного хозяйства и транспорта Челябинской области XXXXXXXXXXXXXXXXXXXXXXXXXXXXXXXXX</text:span></text:span><text:span text:style-name="Основной_20_шрифт_20_абзаца"><text:span text:style-name="T45"> (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48"> </text:span><text:span text:style-name="T5">штраф в размере 30 000 (тридцати тысяч) рублей.</text:span></text:p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7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7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64">sharova</text:span><text:span text:style-name="T9">@fas.gov.ru</text:span><text:span text:style-name="T55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1C0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460(1) </text:p></draw:text-box></draw:frame><draw:frame draw:style-name="Mfr2" draw:name="SpdBarcode" text:anchor-type="paragraph" svg:x="0cm" svg:width="3.6cm" svg:height="0.78cm" draw:z-index="5"><draw:image xlink:href="Pictures/10000201000000780000001AE21C06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9:28:08.53</meta:creation-date>
    <meta:generator>OpenOffice.org/3.4.1$Win32 OpenOffice.org_project/341m1$Build-9593</meta:generator>
    <dc:date>2016-01-22T21:39:36.74</dc:date>
    <meta:document-statistic meta:table-count="0" meta:image-count="1" meta:object-count="0" meta:page-count="5" meta:paragraph-count="57" meta:word-count="1196" meta:character-count="10768"/>
    <meta:user-defined meta:name="Поле 1"/>
    <meta:user-defined meta:name="Поле 2"/>
    <meta:user-defined meta:name="Поле 3"/>
    <meta:user-defined meta:name="Поле 4"/>
  </office:meta>
</office:document-meta>
</file>