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8F5F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9.791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9.79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4" style:family="paragraph" style:parent-style-name="Text_20_body">
      <style:paragraph-properties fo:margin-left="9.791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10.504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15%" fo:text-align="justify" style:justify-single-word="false"/>
    </style:style>
    <style:style style:name="P20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fb871-4373-47a2-abfe-ddc03cba5ece" text:name="BossProviderVariable"/>
      </text:user-field-decls>
      <text:p text:style-name="P18">ОПРЕДЕЛЕНИЕ</text:p>
      <text:p text:style-name="P4">ОБ ОТЛОЖЕНИИ РАССМОТРЕНИЯ ДЕЛА № 1-10-<text:span text:style-name="T1">202</text:span>/00-0<text:span text:style-name="T1">6</text:span>-15</text:p>
      <text:p text:style-name="P5">«22» <text:span text:style-name="T1">января 2016</text:span> г. <text:s text:c="86"/>г. Москва</text:p>
      <text:p text:style-name="P5"/>
      <text:p text:style-name="P8"><text:tab/>Комиссия ФАС России по рассмотрению дела о нарушении антимонопольного законодательства (далее — Комиссия) в составе:</text:p>
      <text:p text:style-name="P8"><text:tab/>XXXXXXXXXXXXXXXXXXXXXX</text:p>
      <text:p text:style-name="P8"><text:span text:style-name="T1">XXXXXXXXXXXXXXXXXXXXXXXXXXXXXXXXXXXXXXXXXXXXXXXXXXXXXXXXXXXXXXXXXXXXXXXXXXXXXXXXXXXXXXXXXXXXXXXXXXXXXXXXXXXXXXXXXXXXXX</text:span></text:p>
      <text:p text:style-name="P8"><text:span text:style-name="T1">XXXXXXXXXXXXXXXXXXX</text:span></text:p>
      <text:p text:style-name="P8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8"><text:span text:style-name="T1">XXXXXXXXXXXXXXXXXXXXXXXXXXXXXXXXXXXXXXXXXXXXXXXXXXXXXXXXXXXXXXXXXXXXXXXXXXXXXXXXXXXXXXXXXXXXXXXXXXXXXXXXXXXXXXXXXXXXXXXXXXXXXXXXXXXXXXXXXXXXXXXXXXXXXXXXXXXXXXXX</text:span></text:p>
      <text:p text:style-name="P8"><text:span text:style-name="T1">XXXXXXXXXXXXXXXXXXXXXXXXXXXXXXXXXXXXXXXXXXXXXXXXXXXXXXXXXXXXXXXXXXXXXXXXXXXXXXXXXXXXXXXXXXXXXXXXXXXXXXXXXXXXXXXXXXXXXXXXXXXXXXXXXXXXXXXXXXXXXXXXXXXXXXXXXXXXXXXXXXXXXXXXXXX</text:span></text:p>
      <text:p text:style-name="P8"><text:span text:style-name="T1">XXXXXXXXXXXXXXXXXXXXXXXXXXXXXXXXXXXXXXXXXXXXXXXXXXXXXXXXXXXXXXXXXXXXXXXXXXXXXXXXXXXXXXXXXXXXX,</text:span></text:p>
      <text:p text:style-name="P8"><text:span text:style-name="T1"><text:tab/></text:span>рассмотрев дело № 1-10-<text:span text:style-name="T1">202</text:span>/00-0<text:span text:style-name="T1">6</text:span>-15 по признакам нарушения публичным <text:span text:style-name="T1">акционерным обществом «Химпром» (</text:span><text:span text:style-name="T3">429952, г. Новочебоксарск, </text:span><text:span text:style-name="T3">ул. Промышленная, д. 101)</text:span><text:span text:style-name="T1"> пункта 1 части 1 статьи 10 </text:span>Федерального закона от 26.07.2006 № 135-ФЗ «О защите конкуренции», выразившегося в установлении монопольно высокой цены на этилсиликат-40 <text:span text:style-name="T3">(далее - ЭТС-40)</text:span>, </text:p>
      <text:p text:style-name="P9"><text:span text:style-name="T1">УСТАНОВИЛА</text:span>:</text:p>
      <text:p text:style-name="P8"><text:tab/>Необходимость в дополнительной проработки позиции ПАО «Химпром» по вопросу ценообразования <text:span text:style-name="T1">на </text:span>ЭТС-40, представленной на рассмотрение в антимонопольный орган 19.01.2016.</text:p>
      <text:p text:style-name="P8"><text:tab/>На основании изложенного, а также в связи с необходимостью получения <text:soft-page-break/>дополнительных материалов для надлежащего и всестороннего рассмотрения дела, руководствуясь частью 2 статьи 47 Федерального закона от 26.07.2006 <text:s text:c="16"/>№ 135-ФЗ «О защите конкуренции» Комиссия</text:p>
      <text:p text:style-name="P8"><text:tab/><text:tab/> <text:tab/><text:tab/><text:tab/> <text:s text:c="3"/>ОПРЕДЕЛИЛА:</text:p>
      <text:p text:style-name="P8"><text:span text:style-name="T1"><text:tab/>1.<text:tab/></text:span>Отложить рассмотрение дела № 1-10-<text:span text:style-name="T1">202</text:span>/00-0<text:span text:style-name="T1">6</text:span>-15.</text:p>
      <text:p text:style-name="P8"><text:tab/><text:span text:style-name="T1">2</text:span>.<text:tab/>Назначить рассмотрение дела № 1-10-<text:span text:style-name="T1">202</text:span>/00-0<text:span text:style-name="T1">6</text:span>-15 на 16.02.<text:span text:style-name="T1">2016</text:span> в 15.00 по адресу: <text:span text:style-name="T2">125993, г. Москва, ул. Садовая-Кудринская, д. 11, ФАС России, </text:span><text:span text:style-name="T4">Зал коллегии</text:span>. </text:p>
      <text:p text:style-name="P19"><text:span text:style-name="T6"><text:tab/>Явка лиц, участвующих в деле № 1-10-</text:span><text:span text:style-name="T7">202</text:span><text:span text:style-name="T6">/00-0</text:span><text:span text:style-name="T7">6</text:span><text:span text:style-name="T6">-15 или их представителей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8F5F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42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54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426(1) </text:p></draw:text-box></draw:frame><draw:frame draw:style-name="Mfr2" draw:name="SpdBarcode" text:anchor-type="paragraph" svg:x="0cm" svg:width="3.6cm" svg:height="0.78cm" draw:z-index="3"><draw:image xlink:href="Pictures/10000201000000780000001A8A8F5F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6:45:54.36</meta:creation-date>
    <meta:generator>OpenOffice.org/3.4.1$Win32 OpenOffice.org_project/341m1$Build-9593</meta:generator>
    <dc:date>2016-01-22T21:47:39.66</dc:date>
    <meta:editing-duration>PT4H1M33S</meta:editing-duration>
    <meta:editing-cycles>1</meta:editing-cycles>
    <meta:print-date>2016-01-22T14:28:15.86</meta:print-date>
    <meta:document-statistic meta:table-count="0" meta:image-count="1" meta:object-count="0" meta:page-count="2" meta:paragraph-count="23" meta:word-count="184" meta:character-count="2350"/>
    <meta:user-defined meta:name="Поле 1"/>
    <meta:user-defined meta:name="Поле 2"/>
    <meta:user-defined meta:name="Поле 3"/>
    <meta:user-defined meta:name="Поле 4"/>
  </office:meta>
</office:document-meta>
</file>