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A30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3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8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9" style:family="paragraph" style:parent-style-name="Standard">
      <style:paragraph-properties fo:margin-left="9.252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1" style:family="text">
      <style:text-properties fo:color="#000000" fo:font-size="14pt" style:font-size-asian="14pt" style:font-name-complex="Times New Roman3" style:font-size-complex="14pt"/>
    </style:style>
    <style:style style:name="T2" style:family="text">
      <style:text-properties fo:color="#000000" fo:font-size="14pt" style:font-size-asian="14pt" style:font-name-complex="Times New Roman CYR1" style:font-size-complex="14pt"/>
    </style:style>
    <style:style style:name="T3" style:family="text">
      <style:text-properties fo:color="#000000" fo:font-size="14pt" fo:background-color="#ffffff" style:font-size-asian="14pt" style:font-name-complex="Times New Roman3" style:font-size-complex="14pt"/>
    </style:style>
    <style:style style:name="T4" style:family="text">
      <style:text-properties fo:color="#000000" fo:font-size="14pt" fo:background-color="#ffffff" style:font-size-asian="14pt" style:font-name-complex="Times New Roman CYR1" style:font-size-complex="14pt"/>
    </style:style>
    <style:style style:name="T5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3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" style:font-name-asian="Times New Roman CYR" style:font-name-complex="Times New Roman CYR"/>
    </style:style>
    <style:style style:name="T14" style:family="text">
      <style:text-properties fo:color="#000000" style:font-name="Times New Roman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font-size="14pt" style:font-size-asian="14pt" style:font-name-complex="Times New Roman CYR1" style:font-size-complex="14pt"/>
    </style:style>
    <style:style style:name="T16" style:family="text">
      <style:text-properties fo:font-size="14pt" fo:background-color="#ffffff" style:font-size-asian="14pt" style:font-name-complex="Times New Roman CYR1" style:font-size-complex="14pt"/>
    </style:style>
    <style:style style:name="T17" style:family="text">
      <style:text-properties fo:font-size="14pt" fo:language="ru" fo:country="RU" style:font-size-asian="14pt" style:font-name-complex="Times New Roman CYR1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14pt" style:font-size-asian="14pt" style:font-name-complex="Times New Roman CYR1" style:font-size-complex="14pt"/>
    </style:style>
    <style:style style:name="T21" style:family="text">
      <style:text-properties style:font-name="Times New Roman" fo:font-size="14pt" style:font-size-asian="14pt" style:font-name-complex="Times New Roman3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3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4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25" style:family="text">
      <style:text-properties style:font-name="Times New Roman2" style:font-name-asian="Times New Roman2" style:font-name-complex="Times New Roman2"/>
    </style:style>
    <style:style style:name="T26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1675f5-f6d3-48f4-a509-ea6c159302d5" text:name="BossProviderVariable"/>
      </text:user-field-decls>
      <text:p text:style-name="P26"><text:span text:style-name="T22">ОПРЕДЕЛЕНИЕ</text:span></text:p>
      <text:p text:style-name="P6">об истребовании дополнительных необходимых материалов </text:p>
      <text:p text:style-name="P7"><text:span text:style-name="T15">по делу об административном правонарушении </text:span><text:span text:style-name="T1">№</text:span><text:span text:style-name="T2"> К-193/15/АК038-15</text:span></text:p>
      <text:p text:style-name="P9"/>
      <text:p text:style-name="P8"><text:span text:style-name="T3">«21» </text:span><text:span text:style-name="T4">января 2016 г.<text:tab/></text:span><text:span text:style-name="T15">Москва</text:span></text:p>
      <text:p text:style-name="P20"/>
      <text:p text:style-name="P21"><text:span text:style-name="T15">Я, XXXXXXXXXXXXXXXXXXXXXXXXXXXXXXXXXXXXXXXXXXXXXXXXXXXXXXXXXXXXXXXXXXXXXXXXXXXXXXXXXXXXXXXXXXXXXXXXXXXXXXXXXXXXXXXXXXXXXXXXXXXXXXXX, рассмотрев материалы дел</text:span><text:span text:style-name="T17">а</text:span><text:span text:style-name="T15"> об административном правонарушении, возбужденного определением от 21.</text:span><text:span text:style-name="T16">01.2016</text:span><text:span text:style-name="T15"> по делу</text:span><text:span text:style-name="T2"> № К-193/15/АК038-15 </text:span><text:span text:style-name="T15">в отношении </text:span><text:span text:style-name="T4">XXXXXXXXXXXXXXXXXXXXXXXXXXXXXXXXX</text:span><text:span text:style-name="T15"> по признаку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26">−</text:span><text:span text:style-name="T15"> КоАП),</text:span></text:p>
      <text:p text:style-name="P22">руководствуясь статьей 26.10 (далее <text:span text:style-name="T25">−</text:span> КоАП),</text:p>
      <text:p text:style-name="P6"/>
      <text:p text:style-name="P6">ОПРЕДИЛИЛА:</text:p>
      <text:p text:style-name="P6"/>
      <text:p text:style-name="P25"><text:span text:style-name="Strong_20_Emphasis"><text:span text:style-name="T8">Министерству дорожного хозяйства и транспорта Челябинской области</text:span></text:span><text:span text:style-name="T9"> </text:span><text:span text:style-name="T20">надлежит </text:span><text:span text:style-name="T22">в трехдневный срок</text:span><text:span text:style-name="T20"> со дня получения настоящего определения представить в ФАС России следующие документы:</text:span><text:span text:style-name="T21"> </text:span></text:p>
      <text:list xml:id="list4804772543303789709" text:style-name="L1">
        <text:list-item>
          <text:list>
            <text:list-item>
              <text:p text:style-name="P28"><text:span text:style-name="T21">Надлежащим образом заверенные копии документов, возлагающих на XXXXXXXXXXXXXXXX ответственность за утверждение</text:span><text:span text:style-name="T10"> документации об </text:span><text:span text:style-name="T11">электронном аукционе на право заключения государственного контракта на выполнение работ по содержанию автомобильных дорог общего пользования регионального или межмуниципального значения Челябинской области (1 зона) (извещение № 0169200003615000016)</text:span><text:span text:style-name="T12">;</text:span></text:p>
            </text:list-item>
            <text:list-item>
              <text:p text:style-name="P29"><text:span text:style-name="T18">Надлежащим образом заверенную копию приказа о назначении <text:s/>XXXXXXXXXXXXXXXX</text:span><text:span text:style-name="T13"> на должность в </text:span><text:span text:style-name="Strong_20_Emphasis"><text:span text:style-name="T14">Министерстве дорожного хозяйства и транспорта Челябинской области</text:span></text:span><text:span text:style-name="T18">;</text:span></text:p>
            </text:list-item>
            <text:list-item>
              <text:p text:style-name="P29">Надлежащим образом заверенную копию должностного регламента (инструкцию) XXXXXXXXXXXXXXXX;</text:p>
            </text:list-item>
            <text:list-item>
              <text:p text:style-name="P29">Надлежащим образом заверенную копию служебного контракта (трудового договора) XXXXXXXXXXXXXXXX; </text:p>
            </text:list-item>
            <text:list-item>
              <text:p text:style-name="P30"><text:span text:style-name="T15">Паспортные данные </text:span><text:span text:style-name="T5">XXXXXXXXXXXXXXXX</text:span><text:span text:style-name="T4"> (ФИО, номер и серия паспорта, кем и когда выдан, год и место рождения, место жительство);</text:span></text:p>
            </text:list-item>
            <text:list-item>
              <text:p text:style-name="P31">В случае увольнения XXXXXXXXXXXXXXXX <text:span text:style-name="T25">−</text:span> надлежащим образом заверенную копию приказа об увольнении.</text:p>
              <text:p text:style-name="P32"/>
            </text:list-item>
          </text:list>
        </text:list-item>
      </text:list>
      <text:p text:style-name="P24">При невозможности представления указанных сведений <text:span text:style-name="Strong_20_Emphasis"><text:span text:style-name="T6">Министерство </text:span></text:span><text:soft-page-break/><text:span text:style-name="Strong_20_Emphasis"><text:span text:style-name="T6">дорожного хозяйства и транспорта Челябинской области</text:span></text:span> обязано в трехдневный срок уведомить об этом в письменной форме ФАС России.</text:p>
      <text:p text:style-name="P25"><text:span text:style-name="T20">Непредставление указанных сведений в срок влечет административную ответственность на основании статьи 19.7.2 Кодекс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21A30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21A30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0:24:18.43</meta:creation-date>
    <meta:generator>OpenOffice.org/3.4.1$Win32 OpenOffice.org_project/341m1$Build-9593</meta:generator>
    <dc:date>2016-01-22T21:49:32.80</dc:date>
    <meta:document-statistic meta:table-count="0" meta:image-count="1" meta:object-count="0" meta:page-count="2" meta:paragraph-count="18" meta:word-count="242" meta:character-count="2229"/>
    <meta:user-defined meta:name="Поле 1"/>
    <meta:user-defined meta:name="Поле 2"/>
    <meta:user-defined meta:name="Поле 3"/>
    <meta:user-defined meta:name="Поле 4"/>
  </office:meta>
</office:document-meta>
</file>