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28C4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000000"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000000" style:font-name="Times New Roman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000000" style:font-name="Times New Roman" fo:font-size="5pt" style:font-size-asian="5pt" style:font-size-complex="5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fo:font-weight="bold" fo:background-color="transparent" style:font-size-asian="13.5pt" style:font-weight-asian="bold" style:font-size-complex="13.5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orphans="2" fo:widows="2" fo:text-indent="0cm" style:auto-text-indent="false"/>
      <style:text-properties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fo:background-color="transparen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fo:background-color="transparent" style:font-size-asian="13.5pt" style:font-size-complex="13.5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font-size="13.5pt" style:font-size-asian="13.5pt" style:font-size-complex="13.5pt"/>
    </style:style>
    <style:style style:name="P21" style:family="paragraph" style:parent-style-name="Standard">
      <style:paragraph-properties fo:margin-left="0cm" fo:margin-right="0cm" fo:margin-top="0cm" fo:margin-bottom="0cm" fo:line-height="107%" fo:text-align="justify" style:justify-single-word="false" fo:orphans="2" fo:widows="2" fo:text-indent="1.251cm" style:auto-text-indent="false" fo:keep-with-next="auto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1.251cm" style:auto-text-indent="false" style:page-number="auto"/>
      <style:text-properties style:font-name="Times New Roman" fo:font-size="13.5pt" style:font-size-asian="13.5pt" style:font-name-complex="Times New Roman" style:font-size-complex="13.5pt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.5pt" fo:background-color="transparent" style:font-size-asian="13.5pt" style:font-size-complex="13.5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fo:keep-with-next="auto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 fo:keep-with-next="auto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28" style:family="paragraph" style:parent-style-name="Table_20_Contents">
      <style:paragraph-properties fo:margin-left="9.551cm" fo:margin-right="0cm" fo:margin-top="0cm" fo:margin-bottom="0cm" fo:text-indent="0cm" style:auto-text-indent="false" fo:padding="0cm" fo:border="none"/>
      <style:text-properties style:font-name="Times New Roman" fo:font-size="13pt" style:font-size-asian="13pt" style:font-size-complex="13pt"/>
    </style:style>
    <style:style style:name="P29" style:family="paragraph" style:parent-style-name="Table_20_Contents">
      <style:paragraph-properties fo:margin-left="9.551cm" fo:margin-right="0cm" fo:margin-top="0cm" fo:margin-bottom="0cm" fo:text-indent="0cm" style:auto-text-indent="false" fo:padding="0cm" fo:border="none"/>
      <style:text-properties style:font-name="Times New Roman" fo:font-size="13pt" fo:font-weight="bold" style:font-size-asian="13pt" style:font-size-complex="13pt"/>
    </style:style>
    <style:style style:name="P30" style:family="paragraph" style:parent-style-name="Table_20_Contents">
      <style:paragraph-properties fo:margin-left="9.551cm" fo:margin-right="0cm" fo:margin-top="0cm" fo:margin-bottom="0cm" fo:text-indent="0cm" style:auto-text-indent="false" fo:padding="0cm" fo:border="none"/>
      <style:text-properties style:font-name="Times New Roman" fo:font-size="13.5pt" style:font-size-asian="13.5pt" style:font-size-complex="13.5pt"/>
    </style:style>
    <style:style style:name="P31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fo:background-color="transparent" style:font-size-asian="13.5pt" style:font-size-complex="13.5pt"/>
    </style:style>
    <style:style style:name="P34" style:family="paragraph" style:parent-style-name="Table_20_Contents" style:master-page-name="First_20_Page">
      <style:paragraph-properties fo:margin-top="0cm" fo:margin-bottom="0cm" fo:text-align="center" style:justify-single-word="false" style:page-number="auto" fo:padding="0cm" fo:border="none"/>
      <style:text-properties style:font-name="Times New Roman" fo:font-size="13.5pt" fo:font-weight="bold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 fo:font-size="13.5pt" style:font-name-asian="Times New Roman" style:font-size-asian="13.5pt" style:font-name-complex="Times New Roman" style:font-size-complex="13.5pt"/>
    </style:style>
    <style:style style:name="T4" style:family="text">
      <style:text-properties fo:color="#000000" style:font-name="Times New Roman" fo:font-size="13.5pt" fo:background-color="transparent" style:font-name-asian="Times New Roman" style:font-size-asian="13.5pt" style:font-name-complex="Times New Roman" style:font-size-complex="13.5pt"/>
    </style:style>
    <style:style style:name="T5" style:family="text">
      <style:text-properties fo:color="#000000" style:font-name="Times New Roman" fo:font-size="13.5pt" fo:language="en" fo:country="US" fo:background-color="transparent" style:font-name-asian="Times New Roman" style:font-size-asian="13.5pt" style:font-name-complex="Times New Roman" style:font-size-complex="13.5pt"/>
    </style:style>
    <style:style style:name="T6" style:family="text">
      <style:text-properties fo:background-color="transparent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fo:background-color="transparent" style:font-weight-asian="normal" style:font-weight-complex="normal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fo:language="ru" fo:country="RU" fo:font-weight="bold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fo:background-color="transparent"/>
    </style:style>
    <style:style style:name="T18" style:family="text">
      <style:text-properties fo:font-weight="bold" fo:background-color="transparent" style:font-weight-asian="bold" style:font-weight-complex="bold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normal" style:font-weight-asian="normal" style:font-weight-complex="normal"/>
    </style:style>
    <style:style style:name="T21" style:family="text">
      <style:text-properties fo:language="en" fo:country="US" fo:font-weight="normal" fo:background-color="transparent" style:font-weight-asian="normal" style:font-weight-complex="normal"/>
    </style:style>
    <style:style style:name="T22" style:family="text">
      <style:text-properties fo:language="en" fo:country="US" fo:font-weight="bold" style:font-weight-asian="bold" style:font-weight-complex="bold"/>
    </style:style>
    <style:style style:name="T23" style:family="text">
      <style:text-properties fo:language="en" fo:country="US" fo:background-color="transparent"/>
    </style:style>
    <style:style style:name="T24" style:family="text">
      <style:text-properties style:font-name="Times New Roman" fo:background-color="transparent"/>
    </style:style>
    <style:style style:name="T25" style:family="text">
      <style:text-properties style:font-name="Times New Roman" fo:background-color="transparent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346eeb-ff7d-44a3-9282-ee62158ed635" text:name="BossProviderVariable"/>
      </text:user-field-decls>
      <text:p text:style-name="P34">ОПРЕДЕЛЕНИЕ</text:p>
      <text:p text:style-name="P32">об отложении рассмотрения дела № 1-00-138/00-07-15</text:p>
      <text:p text:style-name="P32">о нарушении антимонопольного законодательства </text:p>
      <text:p text:style-name="P31"> </text:p>
      <text:p text:style-name="P31">«20» января 2016 года               <text:s text:c="10"/>  <text:s text:c="61"/>г. Москва</text:p>
      <text:p text:style-name="P12"/>
      <text:p text:style-name="P18"><text:span text:style-name="T1">Комиссия Федеральной антимонопольной службы по рассмотрению дела о нарушении антимонопольного законодательства в составе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— Комиссия)</text:span></text:p>
      <text:p text:style-name="P19"><text:span text:style-name="T6">рассмотрев дело № 1-00-138/00-07-15, возбужденное по признакам нарушения </text:span><text:span text:style-name="T7">ООО КБ «Транспортный» (129090, г. Москва, ул. Каланчевская, д. 49)</text:span><text:span text:style-name="T6"> пункта 2 части 1 статьи 14 Федерального закона от 26.07.2006 № 135-ФЗ «О защите конкуренции» (в редакции, действовавшей до 05.01.2016; далее — Закон о защите конкуренции),</text:span></text:p>
      <text:p text:style-name="P33"/>
      <text:p text:style-name="P33">УСТАНОВИЛА:</text:p>
      <text:p text:style-name="P33"/>
      <text:p text:style-name="P16"><text:soft-page-break/><text:span text:style-name="Основной_20_шрифт_20_абзаца"><text:span text:style-name="T3">Федеральным законом от 05.10.2015 № 275-ФЗ «О внесении изменений в Федеральный закон «О защите конкуренции» и отдельные законодательные акты Российской Федерации» (далее — Закон 275-ФЗ), вступившим в силу 05.01.2016, статья 14 Закона о защите конкуренции была признана утратившей силу, а запрет на недобросовестную конкуренцию в форме введения в заблуждение, в том числе, в  отношении характера, способа и места производства, потребительских свойств товара, установленный до вступления в силу Закона № 275-ФЗ пунктом 2 части 1 указанной статьи Закона о защите конкуренции, был закреплен в статье 14.2 Закона о защите конкуренции.</text:span></text:span></text:p>
      <text:p text:style-name="P16"><text:span text:style-name="Основной_20_шрифт_20_абзаца"><text:span text:style-name="T4">Данное обстоятельство обуславливает необходимость оценки действий ООО КБ «Транспортный», выразившихся в привлечении денежных средств физических лиц в срочные пополняемые банковские вклады «Неснижаемый процент», «Неснижаемый процент </text:span></text:span><text:span text:style-name="Основной_20_шрифт_20_абзаца"><text:span text:style-name="T5">on</text:span></text:span><text:span text:style-name="Основной_20_шрифт_20_абзаца"><text:span text:style-name="T4">-</text:span></text:span><text:span text:style-name="Основной_20_шрифт_20_абзаца"><text:span text:style-name="T5">line</text:span></text:span><text:span text:style-name="Основной_20_шрифт_20_абзаца"><text:span text:style-name="T4">», «Защита сбережений» и «Защита сбережений </text:span></text:span><text:span text:style-name="Основной_20_шрифт_20_абзаца"><text:span text:style-name="T5">on</text:span></text:span><text:span text:style-name="Основной_20_шрифт_20_абзаца"><text:span text:style-name="T4">-</text:span></text:span><text:span text:style-name="Основной_20_шрифт_20_абзаца"><text:span text:style-name="T5">line</text:span></text:span><text:span text:style-name="Основной_20_шрифт_20_абзаца"><text:span text:style-name="T4">» и в последующем установлении максимальной суммы пополнения этих вкладов в размере 100 000 рублей/1500 долларов США/1500 евро в течение одного календарного месяца, на предмет соответствия статье 14.2 Закона о защите конкуренции.</text:span></text:span></text:p>
      <text:p text:style-name="P20"><text:span text:style-name="T25">Учитывая изложенное, а также необходимость получения дополнительных доказательств по делу, </text:span><text:span text:style-name="T24">в соответствии с частями 1, 5 статьи 47 Закона о защите конкуренции</text:span></text:p>
      <text:p text:style-name="P25"/>
      <text:p text:style-name="P8">ОПРЕДЕЛИЛА:</text:p>
      <text:p text:style-name="P8"/>
      <text:p text:style-name="P13"><text:span text:style-name="T13">1</text:span><text:span text:style-name="T18">.  </text:span><text:span text:style-name="T10">Считать дело № 1-00-138/00-07-15 возбужденным по признакам нарушения </text:span><text:span text:style-name="T8">ООО КБ «Транспортный» (129090, г. Москва, ул. Каланчевская, д. 49)</text:span><text:span text:style-name="T10"> статьи 14.2 Закона о защите конкуренции.</text:span></text:p>
      <text:p text:style-name="P13"><text:span text:style-name="T10">2.  </text:span><text:span text:style-name="T13">Отложить рассмотрение дела № 1-00-138/00-07</text:span><text:span text:style-name="T14">-15.</text:span></text:p>
      <text:p text:style-name="P13"><text:span text:style-name="T14">3.  </text:span><text:span text:style-name="T20">Назначить дело № 1-00-138/00-07-15 к рассмотрению на </text:span><text:span text:style-name="T22">«09» февраля 2016 года</text:span><text:span text:style-name="T20"> в </text:span><text:span text:style-name="T22">15 часов 30 минут </text:span><text:span text:style-name="T20">по адресу: г. Москва, ул. Садовая Кудринская, д. 11, Зал Коллегии.</text:span></text:p>
      <text:p text:style-name="P13"><text:span text:style-name="T11">4.  </text:span>Конкурсному управляющему ООО КБ «Транспортный» <text:span text:style-name="T6">(далее — Конкурсный управляющий) представить в срок </text:span><text:span text:style-name="T17">до 01.02.2016 </text:span><text:span text:style-name="T6">для приобщения к материалам дела надлежащим образом заверенные копии следующих до</text:span>кументов и информацию <text:span text:style-name="T15">(с указанием в тексте ответа на соответствующий пункт настоящего определения):</text:span></text:p>
      <text:p text:style-name="P13"><text:span text:style-name="T14">4.1.</text:span><text:span text:style-name="T15">  </text:span>сведения о территории, на которой ООО КБ «Транспортный» в период <text:span text:style-name="T6">с 01.11.2014 по 20.05.2015</text:span> <text:span text:style-name="T9">привлекало</text:span> денежные средства физических л<text:span text:style-name="T6">иц во вклады «Неснижаемый процент», «Неснижаемый процент </text:span><text:span text:style-name="T23">on-line</text:span><text:span text:style-name="T6">», «Защита сбережений» и «Защита сбережений </text:span><text:span text:style-name="T23">on-line</text:span><text:span text:style-name="T6">» </text:span>(субъекты Российской Федерации и/или населенные пункты, если привлечение денежных средств в указанные вклады осуществлялось не на всей территории соответствующих субъектов Российской Федерации);</text:p>
      <text:p text:style-name="P13">4.2.  сведения о привлечении ООО КБ «Транспортный» денежных средств <text:soft-page-break/>физических лиц <text:span text:style-name="T16">во все предлагавшиеся им срочные пополняемые банковские вклады</text:span><text:span text:style-name="T19"> </text:span><text:span text:style-name="T9">в период с 01.11.2014 по 20.05.2015 по форме согласно Приложению (заполняется отдельно для каждого из пополняемых банковских вкладов);</text:span></text:p>
      <text:p text:style-name="P13"><text:span text:style-name="T9">4.3.  </text:span><text:span text:style-name="T6">сведения о том, доводило ли ООО КБ «Транспортный» до сведения вкладчиков </text:span><text:span text:style-name="T18">при заключении договоров</text:span><text:span text:style-name="T6"> срочных вкладов «Неснижаемый процент», «Неснижаемый процент </text:span><text:span text:style-name="T23">on-line</text:span><text:span text:style-name="T6">», «Защита сбережений» и «Защита сбережений </text:span><text:span text:style-name="T23">on-line</text:span><text:span text:style-name="T6">» </text:span><text:span text:style-name="T13">информацию о возможности установления </text:span><text:span text:style-name="T10">им по таким вкладам максимальной суммы пополнения, в том числе о информацию об утверждении Дополнений к Условиям и процентным ставкам данных вкладов, которые предполагают наличие у банка этой возможности; </text:span></text:p>
      <text:p text:style-name="P13"><text:span text:style-name="T10">4.4.  </text:span><text:span text:style-name="T14">в случае положительного ответа на вопрос, содержащийся в пункте 4.3 настоящего определения, сведения </text:span><text:span text:style-name="T16">о конкретных способах доведения</text:span><text:span text:style-name="T13"> ООО КБ «Транспортный»</text:span><text:span text:style-name="T14"> до сведения вкладчиков при заключении с ними договоров </text:span><text:span text:style-name="T13">«Неснижаемый процент», «Неснижаемый процент </text:span><text:span text:style-name="T21">on-line</text:span><text:span text:style-name="T13">», «Защита сбережений» и «Защита сбережений </text:span><text:span text:style-name="T21">on-line</text:span><text:span text:style-name="T13">» </text:span><text:span text:style-name="T14">информации о возможности установления банком максимальной суммы пополнения этих вкладов, в том числе об утверждении банком Дополнений к Условиям и процентным ставкам вкладов </text:span><text:span text:style-name="T13">«Неснижаемый процент», «Неснижаемый процент </text:span><text:span text:style-name="T21">on-line</text:span><text:span text:style-name="T13">», «Защита сбережений» и «Защита сбережений </text:span><text:span text:style-name="T21">on-line</text:span><text:span text:style-name="T13">»</text:span><text:span text:style-name="T14">, которые предполагают наличие у банка этой возможности (</text:span><text:span text:style-name="T16">с приложением всех подтверждающих документов</text:span><text:span text:style-name="T14">);</text:span></text:p>
      <text:p text:style-name="P13"><text:span text:style-name="T14">4.5.  </text:span>сведения о количестве расторгнутых после введения максимальной суммы пополнения <text:span text:style-name="T6">«Неснижаемый процент», «Неснижаемый процент </text:span><text:span text:style-name="T23">on-line</text:span><text:span text:style-name="T6">», «Защита сбережений» и «Защита сбережений </text:span><text:span text:style-name="T23">on-line</text:span><text:span text:style-name="T6">»</text:span> договоров данных вкладов <text:span text:style-name="T9">(информация представляется отдельно по каждому из соответствующих вкладов);</text:span></text:p>
      <text:p text:style-name="P13"><text:span text:style-name="T9">4.6.  </text:span><text:span text:style-name="T13">копии вынесенных в отношении ООО КБ «Транспортный» Центральным банком Российской Федерации и/или его территориальными подразделениями в период с 01.11.2014 по 20.05.2015 предписаний (при отнесении указанных документов к категории «Для служебного пользования», копии таких документов должны быть направлены отдельным письмом с соответствующим грифом);</text:span></text:p>
      <text:p text:style-name="P13"><text:span text:style-name="T13">4.7.  </text:span>иные документы и сведения, которые Конкурсный управляющий считает необходимым предоставить по существу настоящего<text:span text:style-name="T6"> определения.</text:span></text:p>
      <text:p text:style-name="P15"/>
      <text:p text:style-name="P22">Явка ответчика по делу или его представителя (с доверенностью на участие в рассмотрении дела) обязательна.</text:p>
      <text:p text:style-name="P14">Непредставление или несвоевременное представление в федеральный антимонопольный орган информации, предусмотренной антимонопольным законодательством, в том числе непредставление информации по требованию указанного органа, а равно представление в федеральный антимонопольный орган заведомо недостоверной информации влечет за собой административную ответственность, предусмотренную частью 5 статьи 19.8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28C4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4552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4552(8) </text:p></draw:text-box></draw:frame><draw:frame draw:style-name="Mfr2" draw:name="SpdBarcode" text:anchor-type="paragraph" svg:x="0cm" svg:width="3.6cm" svg:height="0.78cm" draw:z-index="3"><draw:image xlink:href="Pictures/10000201000000780000001AE028C41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3:02:45.34</meta:creation-date>
    <meta:generator>OpenOffice.org/3.4.1$Win32 OpenOffice.org_project/341m1$Build-9593</meta:generator>
    <dc:date>2016-01-22T21:50:28.72</dc:date>
    <meta:editing-duration>PT1M9S</meta:editing-duration>
    <meta:editing-cycles>2</meta:editing-cycles>
    <meta:print-date>2016-01-21T14:29:06.95</meta:print-date>
    <meta:document-statistic meta:table-count="0" meta:image-count="1" meta:object-count="0" meta:page-count="3" meta:paragraph-count="28" meta:word-count="745" meta:character-count="7286"/>
    <meta:user-defined meta:name="Поле 1"/>
    <meta:user-defined meta:name="Поле 2"/>
    <meta:user-defined meta:name="Поле 3"/>
    <meta:user-defined meta:name="Поле 4"/>
  </office:meta>
</office:document-meta>
</file>