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FBCE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9.181cm" fo:margin-right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background-color="#ffffff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 fo:language="ru" fo:country="RU" style:font-name-complex="Times New Roman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#ffffff" style:language-asian="ru" style:country-asian="RU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7" style:family="text">
      <style:text-properties fo:color="#000000" style:font-name="TimesNewRomanPSMT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0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7d2af3-a6e0-42ba-94ab-f727de39725e" text:name="BossProviderVariable"/>
      </text:user-field-decls>
      <text:p text:style-name="P23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 4-19.8-1049/00-06-15</text:p>
      <text:p text:style-name="P21"/>
      <text:p text:style-name="P22">«19» января 2016 г. <text:s text:c="87"/>г. Москва</text:p>
      <text:p text:style-name="P22"/>
      <text:p text:style-name="P17"><text:span text:style-name="T2">Я, </text:span><text:span text:style-name="T9">заместитель начальника Правового управления Федеральной антимонопольной службы Кузьмин В.В.</text:span><text:span text:style-name="T2">, рассмотрев <text:s text:c="9"/>протокол и материалы дела об административном правонарушении <text:s text:c="27"/>№ </text:span><text:span text:style-name="T4">4-19.8-1049/00-06-15</text:span><text:span text:style-name="T2">, возбужденного в отношении общества с <text:s text:c="24"/>ограниченной ответственностью «Молочная компания </text:span><text:span text:style-name="T3">«Северский Донец»</text:span><text:span text:style-name="T2"> (далее - ООО МК </text:span><text:span text:style-name="T3">«Северский Донец»</text:span><text:span text:style-name="T2">)</text:span><text:span text:style-name="T6"> </text:span><text:span text:style-name="Основной_20_шрифт_20_абзаца"><text:span text:style-name="T2">(адрес: </text:span></text:span><text:span text:style-name="Основной_20_шрифт_20_абзаца"><text:span text:style-name="T3">308017, Белгородская область, <text:s text:c="15"/>г. Белгород, ул. Дзгоева, д. 4</text:span></text:span><text:span text:style-name="Основной_20_шрифт_20_абзаца"><text:span text:style-name="T2">; дата регистрации в качестве юридического лица </text:span></text:span><text:span text:style-name="Основной_20_шрифт_20_абзаца"><text:span text:style-name="T5">—</text:span></text:span><text:span text:style-name="Основной_20_шрифт_20_абзаца"><text:span text:style-name="T2"> 18.04.2014</text:span></text:span><text:span text:style-name="Основной_20_шрифт_20_абзаца"><text:span text:style-name="T7">; </text:span></text:span><text:span text:style-name="Основной_20_шрифт_20_абзаца"><text:span text:style-name="T2">ОГРН </text:span></text:span><text:span text:style-name="Основной_20_шрифт_20_абзаца"><text:span text:style-name="T7">1143130000826;</text:span></text:span><text:span text:style-name="Основной_20_шрифт_20_абзаца"><text:span text:style-name="T2"> ИНН 3102634788; КПП </text:span></text:span><text:span text:style-name="Основной_20_шрифт_20_абзаца"><text:span text:style-name="T7">312301001</text:span></text:span><text:span text:style-name="Основной_20_шрифт_20_абзаца"><text:span text:style-name="T2">)</text:span></text:span></text:p>
      <text:p text:style-name="P6"/>
      <text:p text:style-name="P8">УСТАНОВИЛ:</text:p>
      <text:p text:style-name="P9"/>
      <text:p text:style-name="P6">Необходимость в дополнительном выяснении обстоятельств по делу об административном правонарушении № 4-19.8-1049/00-06-15<text:span text:style-name="T10">.</text:span>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/>
      <text:p text:style-name="P8">ОПРЕДЕЛИЛ:</text:p>
      <text:p text:style-name="P9"/>
      <text:list xml:id="list1866837418417462934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9.8-1049/00-06-15 до 19.02.2016 г.</text:p>
                </text:list-item>
                <text:list-item>
                  <text:p text:style-name="P24">Дело об административном правонарушении № 4-19.8-1049/00-06-15 отложить.</text:p>
                </text:list-item>
              </text:list>
            </text:list-item>
          </text:list>
        </text:list-item>
      </text:list>
      <text:p text:style-name="P25"><text:span text:style-name="T8"><text:tab/>3.<text:tab/>Назначить рассмотрение дела об административном правонарушении № 4-19.8-1049/00-06-15 на «16» февраля 2016 года в 10 часов 30 минут по адресу: 123995, г. Москва, ул. Садовая-Кудринская, д. 11, каб. 402-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FBCE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32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EFBCE6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2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320(1) </text:p></draw:text-box></draw:frame><draw:frame draw:style-name="Mfr2" draw:name="SpdBarcode" text:anchor-type="paragraph" svg:x="0cm" svg:width="3.6cm" svg:height="0.78cm" draw:z-index="3"><draw:image xlink:href="Pictures/10000201000000780000001AAEFBCE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7:35.97</meta:creation-date>
    <meta:generator>OpenOffice.org/3.4.1$Win32 OpenOffice.org_project/341m1$Build-9593</meta:generator>
    <dc:date>2016-01-22T21:53:10.06</dc:date>
    <meta:document-statistic meta:table-count="0" meta:image-count="2" meta:object-count="0" meta:page-count="1" meta:paragraph-count="16" meta:word-count="167" meta:character-count="1524"/>
    <meta:user-defined meta:name="Поле 1"/>
    <meta:user-defined meta:name="Поле 2"/>
    <meta:user-defined meta:name="Поле 3"/>
    <meta:user-defined meta:name="Поле 4"/>
  </office:meta>
</office:document-meta>
</file>