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E862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17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87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9.28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87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3.5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background-color="#ffffff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d8c4d0-9c61-4219-b70d-fb4da1036093" text:name="BossProviderVariable"/>
      </text:user-field-decls>
      <text:p text:style-name="P14">Уведомление о составлении протокола</text:p>
      <text:p text:style-name="P7"/>
      <text:p text:style-name="P7"/>
      <text:p text:style-name="P11"><text:span text:style-name="T1">Настоящим уведомляю, что ФАС России возбуждается производство по делу об административном правонарушении в отношении акционерного общества «</text:span><text:span text:style-name="T3">Кабельный завод «Кавказкабель</text:span><text:span text:style-name="T1">» </text:span><text:span text:style-name="T4">(</text:span><text:span text:style-name="T5">ИНН 0709000064, ОГРН 1020701191477, КПП 071601001, </text:span><text:span text:style-name="T10">место нахождения: ул. Остапенко, д. 21, г. Прохладный, Кабардино-Балкарская Республика, 361043</text:span><text:span text:style-name="T4">) (далее — АО «Кабельный завод «Кавказкабель»)</text:span><text:span text:style-name="T1"> </text:span><text:span text:style-name="T4">по факту </text:span><text:span text:style-name="T6">представления недостоверных</text:span><text:span text:style-name="T10"> сведений и информации по </text:span><text:span text:style-name="T10">запросу о представлении документов (информации) от 28.10.2015 № КА/59472/15</text:span><text:span text:style-name="T10"> (далее - Запрос)</text:span><text:span text:style-name="T7">.</text:span></text:p>
      <text:p text:style-name="P12"><text:span text:style-name="T9">Ответственность за данное правонарушение предусмотрена частью 5 статьи </text:span><text:span text:style-name="T11">19.8</text:span><text:span text:style-name="T9"> Кодекса Российской Федерации об административных правонарушениях (далее — КоАП).</text:span></text:p>
      <text:p text:style-name="P11"><text:span text:style-name="T8">В связи с изложенным законному представителю </text:span><text:span text:style-name="T7">АО «Кабельный завод «Кавказкабель»</text:span><text:span text:style-name="T8"> надлежит явится 16.02.2016 в 16 часов 15 минут по адресу</text:span><text:span text:style-name="T7"> <text:s text:c="12"/>г. Москва, Пыжевский переулок, д. 6, каб. 207 (Управление по борьбе с картелями ФАС России)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факту н</text:span><text:span text:style-name="T6">епредставления</text:span><text:span text:style-name="T7"> юридическим лицом </text:span><text:span text:style-name="T6">документов (информации), указанных в Запросе </text:span><text:span text:style-name="T7">ФАС России, со всеми правами, предусмотренными статьёй 25.5 КоАП.</text:span></text:p>
      <text:p text:style-name="P13">В соответствии с частью 3 статьей 28.2,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3"><text:tab/>Неявка в указанный срок законного представителя АО «Кабельный завод «Кавказкабель»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E862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51(1) </text:p></draw:text-box></draw:frame><draw:frame draw:style-name="Mfr2" draw:name="SpdBarcode" text:anchor-type="paragraph" svg:x="0cm" svg:width="3.6cm" svg:height="0.78cm" draw:z-index="1"><draw:image xlink:href="Pictures/10000201000000780000001ACAE862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6:42:59.38</meta:creation-date>
    <meta:generator>OpenOffice.org/3.4.1$Win32 OpenOffice.org_project/341m1$Build-9593</meta:generator>
    <dc:date>2016-01-22T21:53:30.32</dc:date>
    <meta:document-statistic meta:table-count="0" meta:image-count="1" meta:object-count="0" meta:page-count="1" meta:paragraph-count="9" meta:word-count="240" meta:character-count="1940"/>
    <meta:user-defined meta:name="Поле 1"/>
    <meta:user-defined meta:name="Поле 2"/>
    <meta:user-defined meta:name="Поле 3"/>
    <meta:user-defined meta:name="Поле 4"/>
  </office:meta>
</office:document-meta>
</file>