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35F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style:font-name="Times New Roman" fo:font-size="13.5pt" style:font-size-asian="13.5pt" style:font-name-complex="Times New Roman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fo:background-color="transparen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orphans="2" fo:widows="2" fo:text-indent="1.251cm" style:auto-text-indent="false" fo:keep-with-next="auto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fo:keep-with-next="auto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keep-with-next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transparent" style:font-size-asian="13.5pt" style:font-size-complex="13.5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fo:background-color="transparent" style:font-size-asian="13.5pt" style:font-weight-asian="bold" style:font-size-complex="13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5pt" style:font-size-asian="5pt" style:font-size-complex="5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33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34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.5pt" fo:font-weight="bold" style:font-size-asian="13.5pt" style:font-size-complex="13.5pt"/>
    </style:style>
    <style:style style:name="P35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3.5pt" fo:font-weight="bold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3.5pt" style:font-name-asian="Times New Roman" style:font-size-asian="13.5pt" style:font-name-complex="Times New Roman" style:font-size-complex="13.5pt"/>
    </style:style>
    <style:style style:name="T4" style:family="text">
      <style:text-properties fo:color="#000000" style:font-name="Times New Roman" fo:font-size="13.5pt" fo:background-color="transparent" style:font-name-asian="Times New Roman" style:font-size-asian="13.5pt" style:font-name-complex="Times New Roman" style:font-size-complex="13.5pt"/>
    </style:style>
    <style:style style:name="T5" style:family="text">
      <style:text-properties fo:color="#000000" style:font-name="Times New Roman" fo:background-color="transparent" style:font-name-asian="Times New Roman" style:font-name-complex="Times New Roman"/>
    </style:style>
    <style:style style:name="T6" style:family="text">
      <style:text-properties fo:color="#000000" fo:background-color="transparent" style:font-name-asian="Times New Roman" style:font-name-complex="Times New Roman"/>
    </style:style>
    <style:style style:name="T7" style:family="text">
      <style:text-properties fo:color="#000000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weight="bold" fo:background-color="transparent" style:font-name-asian="Times New Roman" style:font-weight-asian="bold" style:font-name-complex="Times New Roman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style:font-weight-asian="normal" style:font-weight-complex="normal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fo:language="ru" fo:country="RU" fo:font-weight="bold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weight="bold" style:font-name-asian="TimesNewRomanPSMT" style:font-weight-asian="bold" style:font-name-complex="TimesNewRomanPSMT" style:font-weight-complex="bold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language="en" fo:country="US" style:font-name-asian="TimesNewRomanPSMT" style:font-name-complex="TimesNewRomanPSMT"/>
    </style:style>
    <style:style style:name="T25" style:family="text">
      <style:text-properties fo:language="en" fo:country="US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59ea4-0bb2-4e4b-8ddf-3d99f896c9f2" text:name="BossProviderVariable"/>
      </text:user-field-decls>
      <text:p text:style-name="P35">ОПРЕДЕЛЕНИЕ</text:p>
      <text:p text:style-name="P23">об отложении рассмотрения дела № 1-00-137/00-07-15</text:p>
      <text:p text:style-name="P23">о нарушении антимонопольного законодательства </text:p>
      <text:p text:style-name="P22"> </text:p>
      <text:p text:style-name="P22">«20» января 2016 года                 <text:s text:c="4"/>    <text:s text:c="63"/>г. Москва</text:p>
      <text:p text:style-name="P5"/>
      <text:p text:style-name="P15"><text:span text:style-name="T1">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(далее — Комиссия)</text:span></text:p>
      <text:p text:style-name="P13">рассмотрев дело № 1-00-137/00-07-15, возбужденное по признакам нарушения <text:span text:style-name="T9">КБ «Гагаринский» (АО) (119361, г. Москва, 2-й Очаковский пер., д. 7)</text:span> пункта 2 части 1 статьи 14 Федерального закона от 26.07.2006 № 135-ФЗ «О защите конкуренции» (в редакции, действовавшей до 05.01.2016; далее — Закон о защите конкуренции),</text:p>
      <text:p text:style-name="P25"/>
      <text:p text:style-name="P24">УСТАНОВИЛА:</text:p>
      <text:p text:style-name="P25"><text:soft-page-break/></text:p>
      <text:p text:style-name="P4"><text:span text:style-name="Основной_20_шрифт_20_абзаца"><text:span text:style-name="T3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(далее — Закон 275-ФЗ), вступившим в силу 05.01.2016, статья 14 Закона о защите конкуренции была признана утратившей силу, а запрет на недобросовестную конкуренцию в форме введения в заблуждение, в том числе, в  отношении характера, способа и места производства, потребительских свойств товара, установленный до вступления в силу Закона № 275-ФЗ пунктом 2 части 1 указанной статьи Закона о защите конкуренции, был закреплен в статье 14.2 Закона о защите конкуренции.</text:span></text:span></text:p>
      <text:p text:style-name="P4"><text:span text:style-name="Основной_20_шрифт_20_абзаца"><text:span text:style-name="T4">Данное обстоятельство обуславливает необходимость оценки действий КБ «Гагаринский» (АО), выразившихся в привлечении денежных средств физических лиц в отдельные срочные пополняемые банковские вклады и в последующем установлении с 24.03.2015 и 26.03.2015 комиссионного вознаграждения за зачисление денежных средств, поступивших в данные вклады безналичным путем из других банков, внутрибанковские переводы на счета данных вкладов, а также прием, пересчет, проверку подлинности наличных денежных средств для зачисления дополнительных взносов в эти вклады, открытые и пролонгированные за период с 01.11.2014 по 01.03.2015 включительно, на предмет соответствия статье 14.2 Закона о защите конкуренции.</text:span></text:span></text:p>
      <text:p text:style-name="P12"><text:span text:style-name="Основной_20_шрифт_20_абзаца"><text:span text:style-name="T5">Учитывая изложенное, а также необходимость получения дополнительных доказательств по делу, в соответствии с частями 1, 5 статьи 47 Закона о защите конкуренции</text:span></text:span></text:p>
      <text:p text:style-name="P8"/>
      <text:p text:style-name="P26">ОПРЕДЕЛИЛА:</text:p>
      <text:p text:style-name="P9"/>
      <text:p text:style-name="P6"><text:span text:style-name="T16">1.  </text:span><text:span text:style-name="T13">Считать дело № 1-00-137/00-07-15 возбужденным по признакам нарушения </text:span><text:span text:style-name="T10">КБ «Гагаринский» (АО) (119361, г. Москва, 2-й Очаковский пер., д. 7) статьи 14.2</text:span><text:span text:style-name="T13"> Закона о защите конкуренции.</text:span></text:p>
      <text:p text:style-name="P6"><text:span text:style-name="T13">2.  </text:span><text:span text:style-name="T16">Отложить рассмотрение дела № 1-00-137/00-07</text:span><text:span text:style-name="T17">-15.</text:span></text:p>
      <text:p text:style-name="P6"><text:span text:style-name="T17">3.  Назначить дело № 1-00-137/00-07-15 к рассмотрению на </text:span><text:span text:style-name="T20">«09» февраля 2016 года</text:span><text:span text:style-name="T17"> в</text:span><text:span text:style-name="T20"> 15 часов 00 минут </text:span><text:span text:style-name="T17">по адресу: г. Москва, ул. Садовая Кудринская, д. 11, Зал Коллегии.</text:span></text:p>
      <text:p text:style-name="P6"><text:span text:style-name="T17">4.  Конкурсному управляющему КБ «Гагаринский» (АО) (далее — Конкурсный управляющий) в срок </text:span><text:span text:style-name="T20">до 01.02.2016</text:span><text:span text:style-name="T17"> предоставить </text:span><text:span text:style-name="T18">для приобщения к материалам дела надлежащим образом </text:span><text:span text:style-name="T23">заверенные копии следующих документов и информацию:</text:span></text:p>
      <text:p text:style-name="P6"><text:span text:style-name="T23">4.1.  </text:span>сведения о привлечении КБ «Гагаринский» (АО) денежных средств физических лиц в срочные банковские вклады, предусматривающие возможность пополнения, (далее - пополняемые вклады) <text:span text:style-name="T11">в период с 01.11.2014 по 03.07.2015</text:span> по форме согласно Приложению (заполняется <text:s/>отдельно для каждого из пополняемых банковских вкладов);</text:p>
      <text:p text:style-name="P6"><text:span text:style-name="T23">4.2.  документы КБ «Гагаринский» (АО), в соответствии с которыми </text:span><text:span text:style-name="T18">был</text:span><text:span text:style-name="T22"> изменен размер</text:span><text:span text:style-name="T23"> введенных с</text:span><text:span text:style-name="Основной_20_шрифт_20_абзаца"><text:span text:style-name="T6"> 24.03.2015 и 26.03.2015 </text:span></text:span><text:span text:style-name="Основной_20_шрифт_20_абзаца"><text:span text:style-name="T7">комиссии за зачисление </text:span></text:span><text:soft-page-break/><text:span text:style-name="Основной_20_шрифт_20_абзаца"><text:span text:style-name="T7">денежных средств, поступивших на счета пополняемых вкладов безналичным путем из других банков (далее — Комиссия № 1), комиссии за внутрибанковские переводы на счета пополняемых вкладов (далее — Комиссия № 2) и комиссии за прием, пересчет, проверку подлинности наличных денежных средств для зачисления дополнительных взносов на счета пополняемых вкладов, открытых и пролонгированных за период с 01.11.2014 по 01.03.2015 включительно (далее — Комиссия № 3), </text:span></text:span><text:span text:style-name="Основной_20_шрифт_20_абзаца"><text:span text:style-name="T8">со всеми приложениями к таким документам</text:span></text:span><text:span text:style-name="Основной_20_шрифт_20_абзаца"><text:span text:style-name="T7">;</text:span></text:span></text:p>
      <text:p text:style-name="P6">4.3.  <text:span text:style-name="T11">сведения о том, доводил ли КБ «Гагаринский» (АО) до сведения вкладчиков </text:span><text:span text:style-name="T21">при заключении договоров</text:span><text:span text:style-name="T11"> пополняемых вкладов </text:span><text:span text:style-name="T16">информацию о возможности введения Комиссий №№ 1-3, а также </text:span><text:span text:style-name="T21">при непосредственном введении указанных комиссий — информацию о факте их введения</text:span><text:span text:style-name="T16">;</text:span></text:p>
      <text:p text:style-name="P6"><text:span text:style-name="T16">4.4.  в случае положительного ответа на вопрос, содержащийся в пункте 4.3 настоящего определения, сведения </text:span><text:span text:style-name="T21">о конкретных способах доведения</text:span><text:span text:style-name="T16"> КБ «Гагаринский» (АО) при заключении договоров пополняемых вкладов до сведения вкладчиков информации о возможности введения Комиссий №№ 1-3; сведения </text:span><text:span text:style-name="T21">о конкретных способах и датах доведения</text:span><text:span text:style-name="T16"> КБ «Гагаринский» (АО) до сведения вкладчиков информации о введении таких комиссий, а также об их изменении </text:span><text:span text:style-name="T21">с приложением всех подтверждающих документов</text:span><text:span text:style-name="T16">;</text:span></text:p>
      <text:p text:style-name="P6">4.5.  сведения о количестве расторгнутых договоров пополняемого вклада после введения КБ «Гагаринский» (АО) Комиссий № 1-3 и отдельно после изменения размера данных комиссий; </text:p>
      <text:p text:style-name="P6">4.6.  <text:span text:style-name="T24">иные документы и сведения, которые </text:span><text:span text:style-name="T14">Конкурсный управляющий</text:span><text:span text:style-name="T24"> считает необходимым предоставить по существу настоящего</text:span><text:span text:style-name="T25"> определения.</text:span></text:p>
      <text:p text:style-name="P17"/>
      <text:p text:style-name="P11">Явка ответчика по делу или его представителя (с доверенностью на участие в рассмотрении дела) обязательна.</text:p>
      <text:p text:style-name="P7">Непредставление или несвоевременное представление в федеральный антимонопольный орган информации, предусмотренной антимонопольным законодательством, в том числе непредставление информации по требованию указанного органа, а равно представление в федеральный антимонопольный орган заведомо недостоверной информации влечет за собой административную ответственность, предусмотренную частью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735F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543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543(8) </text:p></draw:text-box></draw:frame><draw:frame draw:style-name="Mfr2" draw:name="SpdBarcode" text:anchor-type="paragraph" svg:x="0cm" svg:width="3.6cm" svg:height="0.78cm" draw:z-index="3"><draw:image xlink:href="Pictures/10000201000000780000001A36735F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54:13.89</meta:creation-date>
    <meta:generator>OpenOffice.org/3.4.1$Win32 OpenOffice.org_project/341m1$Build-9593</meta:generator>
    <dc:date>2016-01-22T21:59:03.88</dc:date>
    <meta:editing-duration>PT1M17S</meta:editing-duration>
    <meta:editing-cycles>2</meta:editing-cycles>
    <meta:print-date>2016-01-21T14:33:22.36</meta:print-date>
    <meta:document-statistic meta:table-count="0" meta:image-count="1" meta:object-count="0" meta:page-count="3" meta:paragraph-count="27" meta:word-count="699" meta:character-count="6813"/>
    <meta:user-defined meta:name="Поле 1"/>
    <meta:user-defined meta:name="Поле 2"/>
    <meta:user-defined meta:name="Поле 3"/>
    <meta:user-defined meta:name="Поле 4"/>
  </office:meta>
</office:document-meta>
</file>