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C850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Times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3.425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.988cm" style:auto-text-indent="false"/>
      <style:text-properties fo:font-size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88cm" style:auto-text-indent="false"/>
      <style:text-properties fo:font-size="12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988cm" style:auto-text-indent="false"/>
      <style:text-properties fo:color="#000000" style:font-name="Times New Roman1" fo:font-size="12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variant="normal" fo:text-transform="none" fo:color="#22272f" style:font-name="Times New Roman2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9b3bad-70de-4886-8be0-dd5c85e3ae29" text:name="BossProviderVariable"/>
      </text:user-field-decls>
      <text:p text:style-name="P16">ОПРЕДЕЛЕНИЕ</text:p>
      <text:p text:style-name="P5"><text:bookmark-start text:name="__DdeLink__6851_1711848391"/>о привлечении в качестве ответчика по делу № 1-15-231/00-12-15<text:bookmark-end text:name="__DdeLink__6851_1711848391"/></text:p>
      <text:p text:style-name="P5"/>
      <text:p text:style-name="P4">«18» января 2015 г. <text:s text:c="87"/>г. Москва <text:s text:c="76"/></text:p>
      <text:p text:style-name="P4"/>
      <text:p text:style-name="P9"><text:span text:style-name="T10"><text:tab/>Комиссия Федеральной антимонопольной службы по рассмотрению дела о нарушении антимонопольного законодательства (далее — Комиссия)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 рассмотрев дело № 1-15-231/00-12-15, возбужденное по признакам нарушения Министерством здравоохранения Республики Мордовия части 3 статьи 15 Федерального закона от 26.07.2006 № 135-ФЗ <text:s text:c="7"/>«О защите конкуренции» (далее — Закон о защите конкуренции), выразившимся в наделении ГУП Республики Мордовия «Фармация» полномочиями по обеспечению лекарственными средствами и изделиями </text:span><text:soft-page-break/><text:span text:style-name="T10">медицинского назначения граждан по рецептам врачей бесплатно или с 50-процентной скидкой, </text:span>обнаружила в действиях:</text:p>
      <text:p text:style-name="P9"><text:tab/>1. Государственного Собрания Республики Мордовия - признаки нарушения части 1 статьи 15 Зак<text:span text:style-name="T3">она о защите конкуренции, выразившиеся в принятии з</text:span><text:span text:style-name="T4">акона Республики Мордовия от 15.12.2014 № 99-З <text:s text:c="29"/>«</text:span><text:span text:style-name="T11">О республиканском бюджете Республики Мордовия на 2015 год и на плановый период 2016 и 2017 годов», а также в принятии закона </text:span><text:span text:style-name="T5">от 1</text:span><text:span text:style-name="T10">4.04.2015 № 13-3 <text:s text:c="6"/>«О внесении изменений в Закон Республики Мордовия «О республиканском бюджете Республики Мордовия на 2015 год и на плановый период 2016 и <text:s text:c="5"/>2017 годов», в части, предусматривающей предоставление преференции <text:s text:c="7"/>ГУП РМ «Фармация» в форме субсидии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</text:span><text:span text:style-name="T2">.</text:span></text:p>
      <text:p text:style-name="P9"><text:tab/>2. Правительства Республики Мордовия - признаки нарушения части 1 статьи 15 Закона о защите конкуренции, выразившиеся в принятии постановления Правительства Республики Мордовия от 16.03.2015 № 145 «Об утверждении Порядка предоставления государственной преференции Государственному унитарному предприятию Республики Мордовия «Фармация» в целях возмещения затрат по обеспечению лекарственными препаратами и изделиями медицинского назначения льготных категорий граждан по рецептам врача бесплатно или с 50-процентной скидкой в форме субсидии», а также в принятии постановления Правительства Республики Мордовия от 25.05.2015 № 287 «Об утверждении Порядка предоставления государственной преференции Государственному унитарному предприятию Республики Мордовия «Фармация» в форме субсидии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».</text:p>
      <text:p text:style-name="P9"><text:tab/>3. Министерства здравоохранения Республики Мордовия - признаки <text:soft-page-break/>нарушения части 1 статьи 15 Закона о защите конкуренции, выразившиеся в бездействии в части неразмещения государственного заказа на поставку <text:s/>лекарственных препаратов и изделий медицинского назначения с целью обеспечения лекарственными препаратами и изделиями медицинского назначения льготных категорий граждан по рецептам врача бесплатно или с <text:s text:c="3"/>50-процентной скидкой.</text:p>
      <text:p text:style-name="P8"><text:span text:style-name="T1"><text:tab/></text:span><text:span text:style-name="T3">В соответствии с частью 3 статьи 42 Федерального закона от 26.07.2006 <text:s text:c="7"/></text:span><text:span text:style-name="T6">№ 135-ФЗ «О защите конкуренции» Комиссия </text:span></text:p>
      <text:p text:style-name="P12">ОПРЕДЕЛИЛА</text:p>
      <text:p text:style-name="P15"><text:tab/>1. Привлечь к участию в рассмотрении дела № 1-15-231/00-12-15 в качестве ответчиков по делу:</text:p>
      <text:p text:style-name="P10"><text:span text:style-name="T7"><text:tab/>- </text:span><text:span text:style-name="T8">Государственное Собрание Республики Мордовия (430002, Республика Мордовия, г. Саранск, ул. Советская, д. 26) - по части 1 статьи 15 Закона о </text:span><text:span text:style-name="T8">защите конкуренции.</text:span></text:p>
      <text:p text:style-name="P11"><text:tab/>- Правительство Республики Мордовия (430002, Республика Мордовия, <text:s text:c="2"/>г. Саранск, ул. Советская, 35) - по части 1 статьи 15 Закона о защите конкуренции.</text:p>
      <text:p text:style-name="P11"><text:tab/>2. Считать дело № 1-15-231/00-12-15 о нарушении антимонопольного законодательства в отношении Министерства здравоохранения Республики Мордовия возбужденным по части 1, части 3 статьи 15 Закона о защите конкуренции.</text:p>
      <text:p text:style-name="P17"><text:span text:style-name="T9"><text:tab/>Явка ответчиков или их представителей (с доверенностями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Times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C85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432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43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328(1) </text:p></draw:text-box></draw:frame><draw:frame draw:style-name="Mfr2" draw:name="SpdBarcode" text:anchor-type="paragraph" svg:x="0cm" svg:width="3.6cm" svg:height="0.78cm" draw:z-index="5"><draw:image xlink:href="Pictures/10000201000000780000001A1AC850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9:30:58.54</meta:creation-date>
    <meta:generator>OpenOffice.org/3.4.1$Win32 OpenOffice.org_project/341m1$Build-9593</meta:generator>
    <dc:date>2016-01-25T11:20:37.23</dc:date>
    <meta:editing-duration>P1DT9H46M42S</meta:editing-duration>
    <meta:editing-cycles>24</meta:editing-cycles>
    <meta:print-date>2016-01-21T16:34:18.01</meta:print-date>
    <meta:document-statistic meta:table-count="0" meta:image-count="1" meta:object-count="0" meta:page-count="3" meta:paragraph-count="18" meta:word-count="482" meta:character-count="4742"/>
    <meta:user-defined meta:name="Поле 1"/>
    <meta:user-defined meta:name="Поле 2"/>
    <meta:user-defined meta:name="Поле 3"/>
    <meta:user-defined meta:name="Поле 4"/>
  </office:meta>
</office:document-meta>
</file>