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E3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3.42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fo:line-height="150%" fo:text-align="center" style:justify-single-word="false"/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1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Standard">
      <style:paragraph-properties fo:margin-top="0.101cm" fo:margin-bottom="0.101cm" fo:line-height="150%" fo:text-align="justify" style:justify-single-word="false"/>
      <style:text-properties fo:font-variant="normal" fo:text-transform="none" fo:color="#22272f" style:font-name="Times New Roman" fo:font-size="14pt" fo:letter-spacing="normal" fo:font-style="normal" fo:background-color="#ffffff" style:font-size-asian="14pt" style:language-asian="ru" style:country-asian="RU" style:font-size-complex="14pt"/>
    </style:style>
    <style:style style:name="P16" style:family="paragraph" style:parent-style-name="Standard">
      <style:paragraph-properties fo:margin-left="10.01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letter-spacing="normal" fo:background-color="#ffffff" style:language-asian="ru" style:country-asian="RU"/>
    </style:style>
    <style:style style:name="T2" style:family="text">
      <style:text-properties style:font-name="Times New Roman" fo:letter-spacing="normal" fo:font-weight="bold" fo:background-color="#ffffff" style:language-asian="ru" style:country-asian="RU" style:font-weight-asian="bold" style:font-weight-complex="bold"/>
    </style:style>
    <style:style style:name="T3" style:family="text">
      <style:text-properties style:font-name="Times New Roman1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letter-spacing="normal" fo:background-color="#ffffff" style:language-asian="ru" style:country-asian="RU"/>
    </style:style>
    <style:style style:name="T7" style:family="text">
      <style:text-properties fo:letter-spacing="normal" fo:font-weight="bold" fo:background-color="#ffffff" style:language-asian="ru" style:country-asian="RU" style:font-weight-asian="bold" style:font-weight-complex="bold"/>
    </style:style>
    <style:style style:name="T8" style:family="text">
      <style:text-properties fo:font-variant="normal" fo:text-transform="none" fo:color="#22272f" style:font-name="Times New Roman2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variant="normal" fo:text-transform="none" fo:color="#22272f" style:font-name="Times New Roman" fo:font-size="14pt" fo:letter-spacing="normal" fo:font-style="normal" fo:background-color="#ffffff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abd5b-7c40-4b40-806d-26990e0d34a1" text:name="BossProviderVariable"/>
      </text:user-field-decls>
      <text:p text:style-name="P18"><text:bookmark-start text:name="__DdeLink__5739_1711848391"/>ОПРЕДЕЛЕНИЕ</text:p>
      <text:p text:style-name="P4">об отложении рассмотрения дела № 1-15-231/00-12-15<text:bookmark-end text:name="__DdeLink__5739_1711848391"/></text:p>
      <text:p text:style-name="P4"/>
      <text:p text:style-name="P5">«18» января 2015 г. <text:s text:c="87"/>г. Москва</text:p>
      <text:p text:style-name="P5"/>
      <text:p text:style-name="P5"/>
      <text:p text:style-name="P9"><text:tab/> Комиссия Федеральной антимонопольной службы по рассмотрению дела о нарушении антимонопольного законодательства (далее — Комиссия)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1-15-231/00-12-15, возбужденное по признакам нарушения Министерством здравоохранения Республики Мордовия части 3 статьи 15 Федерального закона от 26.07.2006 № 135-ФЗ «О защите конкуренции» (далее — Закон о защите конкуренции), выразившимся в наделении ГУП Республики Мордовия «Фармация» <text:soft-page-break/>полномочиями по обеспечению лекарственными средствами и изделиями медицинского назначения граждан по рецептам врачей бесплатно или с 50-процентной скидкой, <text:span text:style-name="T4">установила необходимость привлечения в качестве ответчика — Государственное собрание Республики Мордовия и Правительство Республики Мордовия.</text:span></text:p>
      <text:p text:style-name="P13"><text:tab/>В соответствии с частью 1, 5 статьи 47 Закона о защите конкуренции Комиссия </text:p>
      <text:p text:style-name="P13"/>
      <text:p text:style-name="P11">ОПРЕДЕЛИЛА</text:p>
      <text:p text:style-name="P11"/>
      <text:p text:style-name="P12"><text:tab/>1. Отложить рассмотрение дела № 1-15-231/00-12-15.</text:p>
      <text:p text:style-name="P12"><text:tab/>2. Назначить рассмотрение дела № 1-15-231/00-12-15 на 1 февраля 2016 г. в 15:00 по адресу: г. Москва, <text:s/>ул. Садовая-Кудринская, д. 11, каб. 140 (1 этаж).</text:p>
      <text:p text:style-name="P13"><text:span text:style-name="T5"><text:tab/>3. Государственному Собранию Республики Мордовия</text:span><text:span text:style-name="T1"> в срок до <text:s text:c="15"/></text:span><text:span text:style-name="T7">27 января 2016 года</text:span><text:span text:style-name="T2"> </text:span><text:span text:style-name="T1">п</text:span><text:span text:style-name="T6">редставить информацию и заверенные в установленном порядке копии следующих документов:</text:span></text:p>
      <text:p text:style-name="P14"><text:tab/>- письменную позицию по рассматриваемому вопросу;</text:p>
      <text:p text:style-name="P10"><text:span text:style-name="T3"><text:tab/>- основание включения в закон Республики Мордовия от 15.12.2014 <text:s text:c="9"/>№ 99-З «</text:span><text:span text:style-name="T8">О республиканском бюджете Республики Мордовия на 2015 год и на плановый период 2016 и 2017 годов», а также в закон Республики Мордовия от 11.12.2015 № 89-З «О республиканском бюджете Республики Мордовия на 2016 год» </text:span><text:span text:style-name="T9">возможности предоставления </text:span><text:span text:style-name="T10">государственной преференции в форме субсидии ГУП РМ «Фармация»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;</text:span></text:p>
      <text:p text:style-name="P15"><text:soft-page-break/><text:tab/>- выдержку из Закона Республики Мордовия от 11.12.2015 № 89-З «О республиканском бюджете Республики Мордовия на 2016 год» о предоставлении государственной преференции в форме субсидии <text:s text:c="18"/>ГУП РМ «Фармация»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. </text:p>
      <text:p text:style-name="P13"><text:span text:style-name="T6"><text:tab/>4. Правительству Республики Мордовия </text:span><text:span text:style-name="T1">в срок до </text:span><text:span text:style-name="T7">27 января 2016 года</text:span><text:span text:style-name="T1"> </text:span><text:span text:style-name="T6">представить информацию и заверенные в установленном порядке копии следующих документов:</text:span></text:p>
      <text:p text:style-name="P13"><text:span text:style-name="T6"><text:tab/>- информацию о документах, устанавливающих порядок возмещения затрат <text:s/>по обеспечению лекарственными препаратами и изделиями медицинского назначения льготных категорий граждан по рецептам врача бесплатно или с 50-процентной скидкой в 2015 и 2016 годах, а также основания </text:span><text:span text:style-name="T6">их принятия.</text:span></text:p>
      <text:p text:style-name="P14"><text:tab/>- информацию об органах исполнительной власти, за которыми закреплена функция по проведению закупки лекарственных препаратов (с приложением подтверждающих документов).</text:p>
      <text:p text:style-name="P13"><text:span text:style-name="T6"><text:tab/>5. Министерству Здравоохранения Республики Мордовия в срок до <text:s text:c="9"/></text:span><text:span text:style-name="T7">27 января 2016 года</text:span><text:span text:style-name="T6"> представить информацию и заверенные в установленном порядке копии документов, являющихся основанием выделения в 2015 и 2016 годах субсидий на <text:s/>обеспечение лекарственными препаратами и изделиями медицинского назначения льготных категорий граждан по рецептам врача бесплатно или с 50-процентной скидкой ГУП РМ «Фармация» (с приложением обосновывающих документо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EE3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38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383(1) </text:p></draw:text-box></draw:frame><draw:frame draw:style-name="Mfr2" draw:name="SpdBarcode" text:anchor-type="paragraph" svg:x="0cm" svg:width="3.6cm" svg:height="0.78cm" draw:z-index="5"><draw:image xlink:href="Pictures/10000201000000780000001A72EE35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33:20.31</meta:creation-date>
    <meta:generator>OpenOffice.org/3.4.1$Win32 OpenOffice.org_project/341m1$Build-9593</meta:generator>
    <dc:date>2016-01-25T11:22:22.37</dc:date>
    <meta:editing-duration>P1DT23H19M21S</meta:editing-duration>
    <meta:editing-cycles>19</meta:editing-cycles>
    <meta:print-date>2016-01-21T16:33:01.86</meta:print-date>
    <meta:document-statistic meta:table-count="0" meta:image-count="1" meta:object-count="0" meta:page-count="3" meta:paragraph-count="20" meta:word-count="434" meta:character-count="4263"/>
    <meta:user-defined meta:name="Поле 1"/>
    <meta:user-defined meta:name="Поле 2"/>
    <meta:user-defined meta:name="Поле 3"/>
    <meta:user-defined meta:name="Поле 4"/>
  </office:meta>
</office:document-meta>
</file>