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C204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9.497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9.497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9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5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6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7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8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20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ext_20_body">
      <style:paragraph-properties fo:margin-left="10.02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10.028cm" fo:margin-right="0cm" fo:margin-top="0cm" fo:margin-bottom="0cm" fo:line-height="100%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2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fo:color="#000000" style:font-name="Times New Roman1" fo:font-weight="normal" style:font-name-asian="TimesNewRomanPS-BoldMT" style:font-weight-asian="normal" style:font-name-complex="TimesNewRomanPS-BoldMT" style:font-weight-complex="normal"/>
    </style:style>
    <style:style style:name="T10" style:family="text">
      <style:text-properties fo:color="#000000" style:font-name="Times New Roman1" fo:font-weight="bold" style:font-name-asian="TimesNewRomanPS-BoldMT" style:font-weight-asian="bold" style:font-name-complex="TimesNewRomanPS-BoldMT" style:font-weight-complex="bold"/>
    </style:style>
    <style:style style:name="T11" style:family="text">
      <style:text-properties fo:color="#000000" style:font-name="TimesNewRomanPS-BoldMT"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color="#000000" style:font-name="Times New Roman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T15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6" style:family="text">
      <style:text-properties style:text-position="0% 100%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710b77-44f0-48fa-a6fe-8501a8ac190a" text:name="BossProviderVariable"/>
      </text:user-field-decls>
      <text:p text:style-name="P27"><text:span text:style-name="T16">Уведомление о составлении протокола</text:span></text:p>
      <text:p text:style-name="P25"/>
      <text:p text:style-name="P19"><text:span text:style-name="T2">Настоящим уведомляю, что в случае неуплаты административного штрафа в срок до 08.02.2016 и 12.02.2016 в 14:20 по адресу: </text:span><text:span text:style-name="T3">119017, г. Москва, Пыжевский переулок, д. 6, 3 этаж, каб. 302 </text:span><text:span text:style-name="T2">будет составлен протокол об административном правонарушении, в отношении </text:span><text:span text:style-name="Основной_20_шрифт_20_абзаца"><text:span text:style-name="T4">закрытого акционерного общества «РосТрансСтрой» (адрес: 191002, г. Санкт-Петербург, ул. Ломоносова, д. 12/66, к. А, пом. 9Н; дата регистрации в качестве юридического лица — 24.11.2008; ОГРН 1089848058376, ИНН 7840403664, КПП 784001001) </text:span></text:span><text:span text:style-name="T6"><text:s/></text:span><text:span text:style-name="T2">по части 1 статьи 20.25 </text:span><text:span text:style-name="T7">Кодекса</text:span><text:span text:style-name="T2"> Российской Федерации об административных правонарушениях (далее — КоАП) по факту неуплаты штрафа по делу об административном правонарушении № 4-19.8-838/00-22-15, в срок, предусмотренный КоАП.</text:span></text:p>
      <text:p text:style-name="P18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8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0"><text:span text:style-name="T2">В соответствии с </text:span><text:span text:style-name="T7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2"><text:tab/>В соответствии с </text:span><text:span text:style-name="T7">частью 4 статьи 25.5</text:span><text:span text:style-name="T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6"><text:span text:style-name="T1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C204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88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FC204E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88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5887(1) </text:p></draw:text-box></draw:frame><draw:frame draw:style-name="Mfr2" draw:name="SpdBarcode" text:anchor-type="paragraph" svg:x="0cm" svg:width="3.6cm" svg:height="0.78cm" draw:z-index="3"><draw:image xlink:href="Pictures/10000201000000780000001A3FC204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6:13:31.77</meta:creation-date>
    <meta:generator>OpenOffice.org/3.4.1$Win32 OpenOffice.org_project/341m1$Build-9593</meta:generator>
    <dc:date>2016-01-25T12:37:10.09</dc:date>
    <meta:document-statistic meta:table-count="0" meta:image-count="2" meta:object-count="0" meta:page-count="1" meta:paragraph-count="12" meta:word-count="267" meta:character-count="2075"/>
    <meta:user-defined meta:name="Поле 1"/>
    <meta:user-defined meta:name="Поле 2"/>
    <meta:user-defined meta:name="Поле 3"/>
    <meta:user-defined meta:name="Поле 4"/>
  </office:meta>
</office:document-meta>
</file>