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14AB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6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10.02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10.028cm" fo:margin-right="0cm" fo:margin-top="0cm" fo:margin-bottom="0cm" fo:line-height="100%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21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2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3" style:family="paragraph" style:parent-style-name="Standard">
      <style:paragraph-properties fo:margin-left="9.287cm" fo:margin-right="0cm" fo:text-align="start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9.287cm" fo:margin-right="0cm" fo:margin-top="0cm" fo:margin-bottom="0cm" fo:line-height="150%" fo:text-align="start" style:justify-single-word="false" fo:text-indent="0.026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font-size="14pt" style:font-size-asian="14pt" style:font-size-complex="14pt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1" style:family="text">
      <style:text-properties fo:color="#00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12" style:family="text">
      <style:text-properties fo:color="#000000" style:font-name="Times New Roman1"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color="#000000" style:font-name="TimesNewRomanPS-BoldMT"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color="#000000" style:font-name="Times New Roman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-asian="Arial1" style:font-name-complex="Arial1"/>
    </style:style>
    <style:style style:name="T17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8" style:family="text">
      <style:text-properties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a9b1b2-6096-493d-be66-0b01a50790e1" text:name="BossProviderVariable"/>
      </text:user-field-decls>
      <text:p text:style-name="P26"><text:span text:style-name="T18">Уведомление о составлении протокола</text:span></text:p>
      <text:p text:style-name="P4"/>
      <text:p text:style-name="P9"><text:span text:style-name="T2">Настоящим уведомляю, что Вами не уплачен административный штраф в срок до 18.01.2016 и 12.02.2016 в 14:10 по адресу: </text:span><text:span text:style-name="T3">119017, г. Москва, Пыжевский переулок, д. 6, 3 этаж, каб. 302 </text:span><text:span text:style-name="T2">будет составлен протокол об административном правонарушении, в отношении </text:span><text:span text:style-name="Основной_20_шрифт_20_абзаца"><text:span text:style-name="T4">общества с ограниченной ответственностью</text:span></text:span><text:span text:style-name="Основной_20_шрифт_20_абзаца"><text:span text:style-name="T6"> «Тиар»</text:span></text:span><text:span text:style-name="Основной_20_шрифт_20_абзаца"><text:span text:style-name="T5"> (место нахождения: 127486, г. Москва, ул. Дегунинская, д. 1, к. 4, <text:s/>ИНН 7715809970, КПП 774301001, ОГРН 1107746383205, дата регистрации в качестве юридического лица — 11.05.2010)</text:span></text:span><text:span text:style-name="T8"> </text:span><text:span text:style-name="T2">по части 1 статьи 20.25 </text:span><text:span text:style-name="T9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19.8-888/00-22-15, в срок, предусмотренный КоАП.</text:span></text:p>
      <text:p text:style-name="P10">Согласно части 4 статьи 28.2 КоАП <text:span text:style-name="T15"><text:s/></text:span><text:span text:style-name="T16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1"><text:span text:style-name="T2">В соответствии с </text:span><text:span text:style-name="T9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2">помощью защитника, а также иными процессуальными правами в соответствии с КоАП.</text:span></text:p>
      <text:p text:style-name="P1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2"><text:span text:style-name="T2"><text:tab/>В соответствии с </text:span><text:span text:style-name="T9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5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14AB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9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903(1) </text:p></draw:text-box></draw:frame><draw:frame draw:style-name="Mfr2" draw:name="SpdBarcode" text:anchor-type="paragraph" svg:x="0cm" svg:width="3.6cm" svg:height="0.78cm" draw:z-index="1"><draw:image xlink:href="Pictures/10000201000000780000001AFD14AB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25:40.47</meta:creation-date>
    <meta:generator>OpenOffice.org/3.4.1$Win32 OpenOffice.org_project/341m1$Build-9593</meta:generator>
    <dc:date>2016-01-25T12:39:31.15</dc:date>
    <meta:document-statistic meta:table-count="0" meta:image-count="1" meta:object-count="0" meta:page-count="1" meta:paragraph-count="11" meta:word-count="266" meta:character-count="2048"/>
    <meta:user-defined meta:name="Поле 1"/>
    <meta:user-defined meta:name="Поле 2"/>
    <meta:user-defined meta:name="Поле 3"/>
    <meta:user-defined meta:name="Поле 4"/>
  </office:meta>
</office:document-meta>
</file>