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3262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margin-left="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c4999c-83e6-4b87-a0b5-639b41fef1e9" text:name="BossProviderVariable"/>
      </text:user-field-decls>
      <text:p text:style-name="P12"><text:span text:style-name="T2">УВЕДОМЛЕНИЕ</text:span></text:p>
      <text:p text:style-name="P9">о назначении времени и места рассмотрения жалобы на </text:p>
      <text:p text:style-name="P9">постановление по делу об административном правонарушении </text:p>
      <text:p text:style-name="P9">№ <text:span text:style-name="T1">03-17/70-2015</text:span></text:p>
      <text:p text:style-name="P9"/>
      <text:p text:style-name="P10">Настоящим ФАС России уведомляет, что «11» февраля 2016 г. в 12 часов 00 минут по адресу: 125993, г. Москва, ул. Садовая-Кудринская, д. 11, этаж 3, каб. 323, - состоится рассмотрение жалобы на постановление по делу об административном правонарушении № <text:span text:style-name="T1">03-17/70-201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3262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3262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08:55.25</meta:creation-date>
    <meta:generator>OpenOffice.org/3.4.1$Win32 OpenOffice.org_project/341m1$Build-9593</meta:generator>
    <dc:date>2016-01-25T12:40:30.44</dc:date>
    <meta:document-statistic meta:table-count="0" meta:image-count="1" meta:object-count="0" meta:page-count="1" meta:paragraph-count="7" meta:word-count="59" meta:character-count="426"/>
    <meta:user-defined meta:name="Поле 1"/>
    <meta:user-defined meta:name="Поле 2"/>
    <meta:user-defined meta:name="Поле 3"/>
    <meta:user-defined meta:name="Поле 4"/>
  </office:meta>
</office:document-meta>
</file>