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CC36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15%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left="8.43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8.43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8.58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8.58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399cm" style:auto-text-indent="false"/>
      <style:text-properties fo:font-size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e194d5-4b18-4f3d-8996-5609ee427e31" text:name="BossProviderVariable"/>
      </text:user-field-decls>
      <text:p text:style-name="P15"><text:span text:style-name="T1">РЕШЕНИЕ</text:span></text:p>
      <text:p text:style-name="P6">по результатам рассмотрения ходатайства</text:p>
      <text:p text:style-name="P5"> </text:p>
      <text:p text:style-name="P14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Компании с ограниченной ответственностью «ДАБЛ-Ю ЭЙЧ ПИ ЭЙ ЛИМИТЕД» (местонахождение: Гермасойя, 4047, Лимассол, Кипр, Василеос Георгиу А, 83, 1 этаж, оф. 2; основной вид деятельности: инвестиционная деятельность) о приобретении 33,33% голосующих акций АО «ИК Регион» (местонахождение: 121170, г. Москва, ул. Кульнева, д. 3, стр. 1; основной вид деятельности: капиталовложения в ценные бумаги), что в совокупности с имеющимися у Компании с ограниченной ответственностью «ДАБЛ-Ю ЭЙЧ ПИ ЭЙ ЛИМИТЕД» акциями составит 56,66% голосующих акций АО «ИК Регион», 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CC36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5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9CC36F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3:43:07.62</meta:creation-date>
    <meta:generator>OpenOffice.org/3.4.1$Win32 OpenOffice.org_project/341m1$Build-9593</meta:generator>
    <dc:date>2016-01-25T12:41:23.05</dc:date>
    <meta:editing-duration>PT3M32S</meta:editing-duration>
    <meta:editing-cycles>3</meta:editing-cycles>
    <meta:document-statistic meta:table-count="0" meta:image-count="1" meta:object-count="0" meta:page-count="1" meta:paragraph-count="6" meta:word-count="109" meta:character-count="842"/>
    <meta:user-defined meta:name="Поле 1"/>
    <meta:user-defined meta:name="Поле 2"/>
    <meta:user-defined meta:name="Поле 3"/>
    <meta:user-defined meta:name="Поле 4"/>
  </office:meta>
</office:document-meta>
</file>