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403ADB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Heading_20_1">
      <style:paragraph-properties fo:margin-left="9.998cm" fo:margin-right="0cm" fo:margin-top="0cm" fo:margin-bottom="0cm" fo:line-height="150%" fo:text-indent="0cm" style:auto-text-indent="false"/>
    </style:style>
    <style:style style:name="P5" style:family="paragraph" style:parent-style-name="Text_20_body">
      <style:paragraph-properties fo:margin-left="9.998cm" fo:margin-right="0cm" fo:margin-top="0cm" fo:margin-bottom="0cm" fo:line-height="150%" fo:text-indent="0cm" style:auto-text-indent="false"/>
      <style:text-properties fo:font-size="14pt" style:font-size-asian="14pt" style:font-size-complex="14pt"/>
    </style:style>
    <style:style style:name="P6" style:family="paragraph" style:parent-style-name="Text_20_body">
      <style:paragraph-properties fo:margin-left="0cm" fo:margin-right="0cm" fo:margin-top="0cm" fo:margin-bottom="0cm" fo:line-height="150%" fo:text-indent="0cm" style:auto-text-indent="false"/>
      <style:text-properties style:font-name="Times New Roman1" fo:font-size="14pt"/>
    </style:style>
    <style:style style:name="P7"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1" fo:font-size="14pt" style:font-size-asian="14pt" style:font-size-complex="14pt"/>
    </style:style>
    <style:style style:name="P8" style:family="paragraph" style:parent-style-name="Text_20_body">
      <style:paragraph-properties fo:margin-left="0cm" fo:margin-right="0cm" fo:margin-top="0cm" fo:margin-bottom="0cm" fo:line-height="150%" fo:text-indent="0cm" style:auto-text-indent="false"/>
    </style:style>
    <style:style style:name="P9" style:family="paragraph" style:parent-style-name="Text_20_body">
      <style:paragraph-properties fo:margin-left="0cm" fo:margin-right="0cm" fo:margin-top="0cm" fo:margin-bottom="0cm" fo:line-height="150%" fo:text-align="center" style:justify-single-word="false" fo:text-indent="0cm" style:auto-text-indent="false"/>
    </style:style>
    <style:style style:name="P10" style:family="paragraph" style:parent-style-name="Text_20_body">
      <style:paragraph-properties fo:margin-left="0cm" fo:margin-right="0cm" fo:margin-top="0cm" fo:margin-bottom="0cm" fo:line-height="150%" fo:text-align="center" style:justify-single-word="false" fo:text-indent="0cm" style:auto-text-indent="false"/>
      <style:text-properties fo:font-size="14pt"/>
    </style:style>
    <style:style style:name="P11" style:family="paragraph" style:parent-style-name="Text_20_body">
      <style:paragraph-properties fo:margin-left="0cm" fo:margin-right="0cm" fo:margin-top="0cm" fo:margin-bottom="0cm" fo:line-height="150%" fo:text-align="center" style:justify-single-word="false" fo:text-indent="0cm" style:auto-text-indent="false"/>
      <style:text-properties fo:font-size="14pt" fo:background-color="#ffffff"/>
    </style:style>
    <style:style style:name="P12" style:family="paragraph" style:parent-style-name="Text_20_body">
      <style:paragraph-properties fo:margin-left="0cm" fo:margin-right="0cm" fo:margin-top="0cm" fo:margin-bottom="0cm" fo:line-height="115%" fo:text-align="justify" style:justify-single-word="false" fo:text-indent="0cm" style:auto-text-indent="false"/>
      <style:text-properties fo:font-size="14pt"/>
    </style:style>
    <style:style style:name="P13" style:family="paragraph" style:parent-style-name="Text_20_body">
      <style:paragraph-properties fo:margin-left="0cm" fo:margin-right="0cm" fo:margin-top="0cm" fo:margin-bottom="0cm" fo:text-align="justify" style:justify-single-word="false" fo:text-indent="0cm" style:auto-text-indent="false"/>
    </style:style>
    <style:style style:name="P14" style:family="paragraph" style:parent-style-name="Text_20_body">
      <style:paragraph-properties fo:margin-left="9.546cm" fo:margin-right="0cm" fo:margin-top="0cm" fo:margin-bottom="0cm" fo:line-height="150%" fo:text-indent="0cm" style:auto-text-indent="false"/>
      <style:text-properties fo:font-size="14pt" style:font-size-asian="14pt" style:font-size-complex="14pt"/>
    </style:style>
    <style:style style:name="P15" style:family="paragraph" style:parent-style-name="Text_20_body">
      <style:paragraph-properties fo:margin-left="0.06cm" fo:margin-right="0cm" fo:margin-top="0cm" fo:margin-bottom="0cm" fo:line-height="150%" fo:text-align="justify" style:justify-single-word="false" fo:text-indent="1.251cm" style:auto-text-indent="false"/>
      <style:text-properties fo:color="#000000" fo:font-size="14pt"/>
    </style:style>
    <style:style style:name="P16" style:family="paragraph" style:parent-style-name="Text_20_body">
      <style:paragraph-properties fo:margin-left="0.06cm" fo:margin-right="0cm" fo:margin-top="0cm" fo:margin-bottom="0cm" fo:line-height="150%" fo:text-align="justify" style:justify-single-word="false" fo:text-indent="1.251cm" style:auto-text-indent="false"/>
      <style:text-properties fo:color="#000000" fo:font-size="14pt" fo:background-color="transparent"/>
    </style:style>
    <style:style style:name="P17" style:family="paragraph" style:parent-style-name="Text_20_body">
      <style:paragraph-properties fo:margin-top="0cm" fo:margin-bottom="0cm" fo:line-height="150%"/>
    </style:style>
    <style:style style:name="P18" style:family="paragraph" style:parent-style-name="Text_20_body">
      <style:paragraph-properties fo:margin-top="0cm" fo:margin-bottom="0cm" fo:line-height="150%" fo:text-align="center" style:justify-single-word="false"/>
    </style:style>
    <style:style style:name="P19" style:family="paragraph" style:parent-style-name="Text_20_body">
      <style:paragraph-properties fo:margin-top="0cm" fo:margin-bottom="0cm" fo:line-height="150%" fo:text-align="center" style:justify-single-word="false"/>
      <style:text-properties fo:font-size="14pt"/>
    </style:style>
    <style:style style:name="P20" style:family="paragraph" style:parent-style-name="Text_20_body">
      <style:paragraph-properties fo:margin-top="0cm" fo:margin-bottom="0cm" fo:line-height="150%"/>
      <style:text-properties fo:color="#000000"/>
    </style:style>
    <style:style style:name="P21" style:family="paragraph" style:parent-style-name="Text_20_body">
      <style:paragraph-properties fo:margin-top="0cm" fo:margin-bottom="0cm" fo:line-height="150%" fo:text-align="center" style:justify-single-word="false"/>
      <style:text-properties style:font-name="Times New Roman1" fo:font-size="14pt" fo:font-weight="bold"/>
    </style:style>
    <style:style style:name="P22" style:family="paragraph" style:parent-style-name="Text_20_body">
      <style:paragraph-properties fo:margin-top="0cm" fo:margin-bottom="0cm" fo:line-height="150%" fo:text-align="justify" style:justify-single-word="false"/>
      <style:text-properties style:font-name="Times New Roman1" fo:font-size="14pt" fo:background-color="transparent" style:font-size-asian="14pt" style:font-size-complex="14pt"/>
    </style:style>
    <style:style style:name="P23"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background-color="transparent" style:font-size-asian="14pt" style:font-size-complex="14pt"/>
    </style:style>
    <style:style style:name="P24"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25" style:family="paragraph" style:parent-style-name="Text_20_body">
      <style:paragraph-properties fo:margin-left="0cm" fo:margin-right="0cm" fo:margin-top="0cm" fo:margin-bottom="0cm" fo:line-height="150%" fo:text-align="justify" style:justify-single-word="false" fo:text-indent="1.335cm" style:auto-text-indent="false"/>
      <style:text-properties style:font-name="Times New Roman1" fo:font-size="14pt"/>
    </style:style>
    <style:style style:name="P26" style:family="paragraph" style:parent-style-name="Text_20_body">
      <style:paragraph-properties fo:margin-left="0cm" fo:margin-right="0cm" fo:margin-top="0cm" fo:margin-bottom="0cm" fo:line-height="150%" fo:text-align="justify" style:justify-single-word="false" fo:text-indent="0.997cm" style:auto-text-indent="false"/>
      <style:text-properties style:font-name="Times New Roman1" fo:font-size="14pt" style:font-size-asian="14pt" style:font-size-complex="14pt"/>
    </style:style>
    <style:style style:name="P27" style:family="paragraph" style:parent-style-name="Text_20_body">
      <style:paragraph-properties fo:margin-left="0cm" fo:margin-right="0cm" fo:line-height="150%" fo:text-align="justify" style:justify-single-word="false" fo:text-indent="1cm" style:auto-text-indent="false"/>
    </style:style>
    <style:style style:name="P28" style:family="paragraph" style:parent-style-name="Text_20_body">
      <style:paragraph-properties fo:margin-left="0cm" fo:margin-right="0cm" fo:line-height="150%" fo:text-align="justify" style:justify-single-word="false" fo:text-indent="1cm" style:auto-text-indent="false"/>
      <style:text-properties fo:font-size="14pt"/>
    </style:style>
    <style:style style:name="P29" style:family="paragraph" style:parent-style-name="Text_20_body">
      <style:paragraph-properties fo:margin-left="0cm" fo:margin-right="0cm" fo:line-height="150%" fo:text-align="justify" style:justify-single-word="false" fo:text-indent="1cm" style:auto-text-indent="false"/>
      <style:text-properties fo:font-size="14pt" fo:background-color="#ffffff"/>
    </style:style>
    <style:style style:name="P30" style:family="paragraph" style:parent-style-name="Text_20_body">
      <style:paragraph-properties fo:margin-left="0cm" fo:margin-right="0cm" fo:line-height="150%" fo:text-align="justify" style:justify-single-word="false" fo:text-indent="1cm" style:auto-text-indent="false"/>
      <style:text-properties fo:font-size="14pt" fo:font-style="normal" style:font-style-asian="normal" style:font-style-complex="normal"/>
    </style:style>
    <style:style style:name="P31" style:family="paragraph" style:parent-style-name="Text_20_body">
      <style:paragraph-properties fo:margin-left="0cm" fo:margin-right="0cm" fo:margin-top="0cm" fo:margin-bottom="0cm" fo:line-height="150%" fo:text-align="justify" style:justify-single-word="false" fo:text-indent="1cm" style:auto-text-indent="false"/>
      <style:text-properties style:font-name="Times New Roman1" fo:font-size="14pt" fo:background-color="transparent" style:font-size-asian="14pt" style:font-size-complex="14pt"/>
    </style:style>
    <style:style style:name="P32" style:family="paragraph" style:parent-style-name="Text_20_body">
      <style:paragraph-properties fo:margin-left="0cm" fo:margin-right="0cm" fo:line-height="150%" fo:text-align="justify" style:justify-single-word="false" fo:text-indent="0.974cm" style:auto-text-indent="false"/>
      <style:text-properties fo:font-size="14pt"/>
    </style:style>
    <style:style style:name="P33" style:family="paragraph" style:parent-style-name="Text_20_body">
      <style:paragraph-properties fo:margin-left="0cm" fo:margin-right="0cm" fo:line-height="150%" fo:text-align="justify" style:justify-single-word="false" fo:text-indent="0.974cm" style:auto-text-indent="false"/>
    </style:style>
    <style:style style:name="P34" style:family="paragraph" style:parent-style-name="Text_20_body">
      <style:paragraph-properties fo:margin-left="0.067cm" fo:margin-right="0cm" fo:line-height="150%" fo:text-align="justify" style:justify-single-word="false" fo:text-indent="0.905cm" style:auto-text-indent="false"/>
    </style:style>
    <style:style style:name="P35" style:family="paragraph" style:parent-style-name="Text_20_body">
      <style:paragraph-properties fo:margin-left="0.067cm" fo:margin-right="0cm" fo:line-height="150%" fo:text-align="justify" style:justify-single-word="false" fo:text-indent="0.905cm" style:auto-text-indent="false"/>
      <style:text-properties fo:font-size="14pt" fo:background-color="#ffffff"/>
    </style:style>
    <style:style style:name="P36" style:family="paragraph" style:parent-style-name="Text_20_body">
      <style:paragraph-properties fo:margin-left="0cm" fo:margin-right="0cm" fo:line-height="150%" fo:text-align="justify" style:justify-single-word="false" fo:text-indent="0.741cm" style:auto-text-indent="false"/>
      <style:text-properties fo:font-size="14pt"/>
    </style:style>
    <style:style style:name="P37" style:family="paragraph" style:parent-style-name="Text_20_body">
      <style:paragraph-properties fo:margin-left="0cm" fo:margin-right="0cm" fo:line-height="150%" fo:text-align="justify" style:justify-single-word="false" fo:text-indent="0.783cm" style:auto-text-indent="false"/>
      <style:text-properties fo:font-size="14pt"/>
    </style:style>
    <style:style style:name="P38" style:family="paragraph" style:parent-style-name="Text_20_body">
      <style:paragraph-properties fo:margin-left="0.056cm" fo:margin-right="0cm" fo:line-height="150%" fo:text-align="justify" style:justify-single-word="false" fo:text-indent="1.198cm" style:auto-text-indent="false"/>
    </style:style>
    <style:style style:name="P39" style:family="paragraph" style:parent-style-name="Text_20_body">
      <style:paragraph-properties fo:margin-left="0.056cm" fo:margin-right="0cm" fo:line-height="150%" fo:text-align="justify" style:justify-single-word="false" fo:text-indent="1.198cm" style:auto-text-indent="false"/>
      <style:text-properties fo:color="#000000" fo:font-size="14pt" fo:background-color="transparent"/>
    </style:style>
    <style:style style:name="P40" style:family="paragraph" style:parent-style-name="Text_20_body">
      <style:paragraph-properties fo:margin-left="0cm" fo:margin-right="0cm" fo:margin-top="0cm" fo:margin-bottom="0cm" fo:line-height="150%" fo:text-align="justify" style:justify-single-word="false" fo:text-indent="1.36cm" style:auto-text-indent="false"/>
      <style:text-properties style:font-name="Times New Roman1" fo:font-size="14pt" fo:background-color="transparent" style:font-size-asian="14pt" style:font-size-complex="14pt"/>
    </style:style>
    <style:style style:name="P41" style:family="paragraph" style:parent-style-name="_9__9_ConsPlusNormal">
      <style:paragraph-properties fo:margin-left="0cm" fo:margin-right="0cm" fo:margin-top="0cm" fo:margin-bottom="0cm" fo:line-height="150%" fo:text-align="justify" style:justify-single-word="false" fo:text-indent="1.36cm" style:auto-text-indent="false"/>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P42" style:family="paragraph" style:parent-style-name="_9__9_ConsPlusNormal">
      <style:paragraph-properties fo:margin-left="0cm" fo:margin-right="0cm" fo:margin-top="0cm" fo:margin-bottom="0cm" fo:line-height="150%" fo:text-align="justify" style:justify-single-word="false" fo:text-indent="1.36cm" style:auto-text-indent="false"/>
      <style:text-properties style:font-name="Times New Roman1" fo:font-size="14pt" fo:font-weight="normal" fo:background-color="transparent" style:font-size-asian="14pt" style:font-weight-asian="normal" style:font-size-complex="14pt" style:font-weight-complex="normal"/>
    </style:style>
    <style:style style:name="P43" style:family="paragraph" style:parent-style-name="Text_20_body">
      <style:paragraph-properties fo:margin-left="0cm" fo:margin-right="0cm" fo:line-height="150%" fo:text-align="justify" style:justify-single-word="false" fo:text-indent="0.977cm" style:auto-text-indent="false"/>
    </style:style>
    <style:style style:name="P44" style:family="paragraph" style:parent-style-name="Text_20_body">
      <style:paragraph-properties fo:margin-left="0cm" fo:margin-right="0cm" fo:line-height="150%" fo:text-align="justify" style:justify-single-word="false" fo:text-indent="0.977cm" style:auto-text-indent="false"/>
      <style:text-properties fo:font-size="14pt"/>
    </style:style>
    <style:style style:name="P45" style:family="paragraph" style:parent-style-name="Text_20_body">
      <style:paragraph-properties fo:margin-left="0cm" fo:margin-right="0cm" fo:line-height="150%" fo:text-align="justify" style:justify-single-word="false" fo:text-indent="0.977cm" style:auto-text-indent="false"/>
      <style:text-properties fo:font-size="14pt" fo:background-color="#ffffff"/>
    </style:style>
    <style:style style:name="P46" style:family="paragraph" style:parent-style-name="Text_20_body">
      <style:paragraph-properties fo:margin-left="0cm" fo:margin-right="0cm" fo:margin-top="0cm" fo:margin-bottom="0cm" fo:line-height="150%" fo:text-align="justify" style:justify-single-word="false" fo:text-indent="1.286cm" style:auto-text-indent="false"/>
      <style:text-properties style:font-name="Times New Roman1" fo:font-size="14pt" fo:background-color="transparent" style:font-size-asian="14pt" style:font-size-complex="14pt"/>
    </style:style>
    <style:style style:name="P47" style:family="paragraph" style:parent-style-name="Text_20_body">
      <style:paragraph-properties fo:margin-left="0cm" fo:margin-right="0cm" fo:margin-top="0cm" fo:margin-bottom="0cm" fo:line-height="150%" fo:text-align="justify" style:justify-single-word="false" fo:text-indent="1.323cm" style:auto-text-indent="false"/>
      <style:text-properties fo:color="#000000" style:font-name="Times New Roman1" fo:font-size="14pt" style:font-size-asian="14pt" style:font-size-complex="14pt"/>
    </style:style>
    <style:style style:name="P48" style:family="paragraph" style:parent-style-name="Text_20_body" style:list-style-name="L1">
      <style:paragraph-properties fo:margin-left="0.021cm" fo:margin-right="0cm" fo:margin-top="0cm" fo:margin-bottom="0cm" fo:line-height="150%" fo:text-align="justify" style:justify-single-word="false" fo:text-indent="0.915cm" style:auto-text-indent="false">
        <style:tab-stops/>
      </style:paragraph-properties>
      <style:text-properties style:font-name="Times New Roman1" fo:font-size="14pt" fo:background-color="transparent" style:font-size-asian="14pt" style:font-size-complex="14pt"/>
    </style:style>
    <style:style style:name="P49" style:family="paragraph" style:parent-style-name="Text_20_body" style:list-style-name="L1">
      <style:paragraph-properties fo:margin-left="0.041cm" fo:margin-right="0cm" fo:margin-top="0cm" fo:margin-bottom="0cm" fo:line-height="150%" fo:text-align="justify" style:justify-single-word="false" fo:text-indent="1.099cm" style:auto-text-indent="false">
        <style:tab-stops>
          <style:tab-stop style:position="1.852cm"/>
        </style:tab-stops>
      </style:paragraph-properties>
    </style:style>
    <style:style style:name="P50" style:family="paragraph" style:parent-style-name="Text_20_body" style:list-style-name="L1">
      <style:paragraph-properties fo:margin-left="0.041cm" fo:margin-right="0cm" fo:margin-top="0cm" fo:margin-bottom="0cm" fo:line-height="150%" fo:text-align="justify" style:justify-single-word="false" fo:text-indent="1.099cm" style:auto-text-indent="false">
        <style:tab-stops>
          <style:tab-stop style:position="1.709cm"/>
        </style:tab-stops>
      </style:paragraph-properties>
      <style:text-properties fo:color="#000000" style:font-name="Times New Roman1" fo:font-size="14pt" fo:background-color="transparent" style:font-size-asian="14pt" style:font-size-complex="14pt"/>
    </style:style>
    <style:style style:name="P51" style:family="paragraph" style:parent-style-name="Text_20_body" style:list-style-name="L1">
      <style:paragraph-properties fo:margin-left="0.021cm" fo:margin-right="0cm" fo:margin-top="0cm" fo:margin-bottom="0cm" fo:line-height="150%" fo:text-align="justify" style:justify-single-word="false" fo:text-indent="1.099cm" style:auto-text-indent="false">
        <style:tab-stops>
          <style:tab-stop style:position="1.649cm"/>
        </style:tab-stops>
      </style:paragraph-properties>
      <style:text-properties fo:color="#000000" style:font-name="Times New Roman1" fo:font-size="14pt" fo:background-color="transparent" style:font-size-asian="14pt" style:font-size-complex="14pt"/>
    </style:style>
    <style:style style:name="P52" style:family="paragraph" style:parent-style-name="Text_20_body" style:list-style-name="L1">
      <style:paragraph-properties fo:margin-left="0cm" fo:margin-right="0cm" fo:margin-top="0cm" fo:margin-bottom="0cm" fo:line-height="150%" fo:text-align="justify" style:justify-single-word="false" fo:text-indent="-0.041cm" style:auto-text-indent="false">
        <style:tab-stops/>
      </style:paragraph-properties>
    </style:style>
    <style:style style:name="P53" style:family="paragraph" style:parent-style-name="Text_20_body" style:list-style-name="L1">
      <style:paragraph-properties fo:margin-left="0.021cm" fo:margin-right="0cm" fo:margin-top="0cm" fo:margin-bottom="0cm" fo:line-height="150%" fo:text-align="justify" style:justify-single-word="false" fo:text-indent="0.021cm" style:auto-text-indent="false">
        <style:tab-stops/>
      </style:paragraph-properties>
    </style:style>
    <style:style style:name="P54" style:family="paragraph" style:parent-style-name="Text_20_body" style:list-style-name="L2">
      <style:paragraph-properties fo:margin-left="0cm" fo:margin-right="0cm" fo:margin-top="0cm" fo:margin-bottom="0cm" fo:line-height="150%" fo:text-align="justify" style:justify-single-word="false" fo:text-indent="1.251cm" style:auto-text-indent="false"/>
    </style:style>
    <style:style style:name="P55" style:family="paragraph" style:parent-style-name="Text_20_body" style:master-page-name="First_20_Page">
      <style:paragraph-properties fo:margin-left="0cm" fo:margin-right="0cm" fo:text-align="center" style:justify-single-word="false" fo:text-indent="0cm" style:auto-text-indent="false" style:page-number="auto"/>
      <style:text-properties fo:font-size="14pt"/>
    </style:style>
    <style:style style:name="T1" style:family="text">
      <style:text-properties style:use-window-font-color="true" fo:font-style="normal" style:text-underline-style="none" fo:font-weight="normal" style:font-name-asian="Times New Roman" style:font-style-asian="normal" style:font-weight-asian="normal" style:font-name-complex="Times New Roman" style:font-style-complex="normal" style:font-weight-complex="normal"/>
    </style:style>
    <style:style style:name="T2" style:family="text">
      <style:text-properties style:use-window-font-color="true"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T3" style:family="text">
      <style:text-properties fo:background-color="#ffffff"/>
    </style:style>
    <style:style style:name="T4" style:family="text">
      <style:text-properties fo:font-size="14pt"/>
    </style:style>
    <style:style style:name="T5" style:family="text">
      <style:text-properties fo:font-size="14pt" fo:background-color="#ffffff"/>
    </style:style>
    <style:style style:name="T6" style:family="text">
      <style:text-properties fo:font-size="14pt" fo:background-color="#ffffff" style:font-size-asian="14pt" style:font-size-complex="14pt"/>
    </style:style>
    <style:style style:name="T7" style:family="text">
      <style:text-properties fo:font-size="14pt" style:font-size-asian="14pt" style:font-size-complex="14pt"/>
    </style:style>
    <style:style style:name="T8" style:family="text">
      <style:text-properties fo:font-size="14pt" fo:font-weight="bold"/>
    </style:style>
    <style:style style:name="T9" style:family="text">
      <style:text-properties fo:font-size="14pt" fo:font-style="italic"/>
    </style:style>
    <style:style style:name="T10" style:family="text">
      <style:text-properties fo:font-size="14pt" fo:font-style="italic" fo:font-weight="bold"/>
    </style:style>
    <style:style style:name="T11" style:family="text">
      <style:text-properties fo:font-size="14pt" fo:font-style="italic" style:font-style-asian="italic" style:font-style-complex="italic"/>
    </style:style>
    <style:style style:name="T12" style:family="text">
      <style:text-properties fo:font-size="14pt" fo:language="en" fo:country="US"/>
    </style:style>
    <style:style style:name="T13" style:family="text">
      <style:text-properties fo:font-size="14pt" fo:language="en" fo:country="US" fo:font-style="italic"/>
    </style:style>
    <style:style style:name="T14" style:family="text">
      <style:text-properties fo:font-size="14pt" fo:language="en" fo:country="US" fo:font-style="normal" style:font-style-asian="normal" style:font-style-complex="normal"/>
    </style:style>
    <style:style style:name="T15" style:family="text">
      <style:text-properties fo:font-size="14pt" fo:background-color="transparent"/>
    </style:style>
    <style:style style:name="T16" style:family="text">
      <style:text-properties fo:font-size="14pt" fo:font-style="normal" style:font-style-asian="normal" style:font-style-complex="normal"/>
    </style:style>
    <style:style style:name="T17" style:family="text">
      <style:text-properties fo:background-color="transparent"/>
    </style:style>
    <style:style style:name="T18" style:family="text">
      <style:text-properties style:font-name="Times New Roman1"/>
    </style:style>
    <style:style style:name="T19" style:family="text">
      <style:text-properties style:font-name="Times New Roman1" fo:background-color="transparent"/>
    </style:style>
    <style:style style:name="T20" style:family="text">
      <style:text-properties style:font-name="Times New Roman1" fo:font-size="14pt" style:font-size-asian="14pt" style:font-size-complex="14pt"/>
    </style:style>
    <style:style style:name="T21" style:family="text">
      <style:text-properties style:font-name="Times New Roman1" fo:font-size="14pt" fo:background-color="transparent" style:font-size-asian="14pt" style:font-size-complex="14pt"/>
    </style:style>
    <style:style style:name="T22" style:family="text">
      <style:text-properties style:font-name="Times New Roman1" style:font-size-asian="14pt" style:font-size-complex="14pt"/>
    </style:style>
    <style:style style:name="T23" style:family="text">
      <style:text-properties fo:color="#000000"/>
    </style:style>
    <style:style style:name="T24" style:family="text">
      <style:text-properties fo:color="#000000" style:font-name="Times New Roman1" fo:font-size="14pt" fo:background-color="transparent" style:font-size-asian="14pt" style:font-size-complex="14pt"/>
    </style:style>
    <style:style style:name="T25" style:family="text">
      <style:text-properties fo:color="#000000" fo:font-size="14pt"/>
    </style:style>
    <style:style style:name="T26" style:family="text">
      <style:text-properties fo:color="#000000" style:text-line-through-style="none" style:text-position="0% 100%" style:font-name="Times New Roman" fo:font-style="normal" style:text-underline-style="none" style:font-name-asian="Times New Roman" style:font-style-asian="normal" style:font-name-complex="Times New Roman" style:font-style-complex="normal"/>
    </style:style>
    <style:style style:name="T27" style:family="text">
      <style:text-properties fo:color="#000000" style:font-name="serif" fo:font-size="14pt" fo:background-color="transparent" style:font-size-asian="14pt" style:font-size-complex="14pt"/>
    </style:style>
    <style:style style:name="T28" style:family="text">
      <style:text-properties fo:language="en" fo:country="US"/>
    </style:style>
    <style:style style:name="T29" style:family="text">
      <style:text-properties fo:font-variant="normal" fo:text-transform="none" fo:font-size="14pt" fo:font-style="italic" fo:font-weight="bold"/>
    </style:style>
    <style:style style:name="T30" style:family="text">
      <style:text-properties fo:font-style="italic"/>
    </style:style>
    <style:style style:name="T31" style:family="text">
      <style:text-properties fo:font-style="italic" style:font-style-asian="italic" style:font-style-complex="italic"/>
    </style:style>
    <style:style style:name="T32" style:family="text">
      <style:text-properties style:font-name="serif" fo:font-size="14pt" style:font-size-asian="14pt" style:font-size-complex="14pt"/>
    </style:style>
    <style:style style:name="T33" style:family="text">
      <style:text-properties style:font-name="serif" fo:font-size="14pt" fo:language="en" fo:country="US" style:font-size-asian="14pt" style:font-size-complex="14pt"/>
    </style:style>
    <style:style style:name="T34" style:family="text">
      <style:text-properties style:font-name="serif" fo:font-size="14pt" fo:language="ru" fo:country="RU" style:font-size-asian="14pt" style:font-size-complex="14pt"/>
    </style:style>
    <style:style style:name="T35" style:family="text">
      <style:text-properties fo:font-style="normal" style:font-style-asian="normal" style:font-style-complex="normal"/>
    </style:style>
    <style:style style:name="T36" style:family="text">
      <style:text-properties fo:font-style="normal" fo:background-color="#ffffff" style:font-style-asian="normal" style:font-style-complex="normal"/>
    </style:style>
    <style:style style:name="T37" style:family="text">
      <style:text-properties fo:language="ru" fo:country="RU"/>
    </style:style>
    <style:style style:name="T38" style:family="text">
      <style:text-properties style:text-line-through-style="none" style:text-position="0% 100%" style:font-name="Times New Roman" fo:font-style="normal" style:text-underline-style="none" style:font-name-asian="Times New Roman" style:font-style-asian="normal" style:font-name-complex="Times New Roman" style:font-style-complex="normal"/>
    </style:style>
    <style:style style:name="T39"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2f43db3-63a5-457f-a796-527781d04b25" text:name="BossProviderVariable"/>
      </text:user-field-decls>
      <text:p text:style-name="P55"><text:span text:style-name="T39">ОПРЕДЕЛЕНИЕ</text:span></text:p>
      <text:p text:style-name="P10">о возбужд<text:span text:style-name="T3">ении дела об административном</text:span></text:p>
      <text:p text:style-name="P9"><text:span text:style-name="T5">правонарушении </text:span><text:span text:style-name="T6">№ </text:span><text:span text:style-name="T7">4-14.32-20/00-22-16</text:span> <text:span text:style-name="T5">и проведении</text:span></text:p>
      <text:p text:style-name="P11">административного расследования</text:p>
      <text:p text:style-name="P13"/>
      <text:p text:style-name="P12"/>
      <text:p text:style-name="P12">«2<text:span text:style-name="T28">5</text:span>» января 2016 г.<text:tab/><text:tab/><text:tab/><text:tab/><text:tab/><text:tab/><text:tab/> <text:s text:c="19"/>г. Москва</text:p>
      <text:p text:style-name="P13"/>
      <text:p text:style-name="P15"><text:span text:style-name="T17">Я, заместитель начальника Управления по борьбе с картелями Федеральной антимонопольной службы Франскевич О.П., </text:span><text:span text:style-name="T19">рассмотрев материалы дела о нарушении антимонопольного законодательства № 1-00-129/00-22-15 и решение по делу № 1-00-129/00-22-15 от 27.11.2015 </text:span><text:span text:style-name="T17">в отношении Государственного предприятия Чукотского автономного округа «ЧукотАВИА» (ИНН 8700000018, 689503, Чукотский автономный округ, п. Угольные копи, ул. Портовая, 6, Е),</text:span></text:p>
      <text:p text:style-name="P16"/>
      <text:p text:style-name="P18"><text:span text:style-name="T8">УСТАНОВИЛ</text:span><text:span text:style-name="T4">:</text:span></text:p>
      <text:p text:style-name="P19"/>
      <text:p text:style-name="P24"><text:span text:style-name="T20">Решением Комиссии ФАС России по делу </text:span><text:span text:style-name="T24">№ 1-00-129/00-22-15</text:span><text:span text:style-name="T25"> <text:s/>Департамент промышленной политики, строительства и жилищно-коммунального хозяйства Чукотского автономного округа, Государственное предприятие Чукотского автономного округа «ЧукотАВИА» (далее — ГП ЧАО «ЧукотАВИА»), ООО «Авиационная корпорация «Витязь», Государственное унитарное предприятие Чукотского автономного округа «Чукотснаб» (далее - ГУП ЧАО «Чукотснаб»), ООО «Чукотка-Лизинг» признаны нарушившими статью 16 Федерального закона от 26.07.2006 № 135-ФЗ «О защите конкуренции» </text:span><text:span text:style-name="T20">путем заключения соглашения между органом государственной власти субъекта Российской Федерации и хозяйствующими субъектами, и участия в нем.</text:span></text:p>
      <text:p text:style-name="P26">Решением Комиссии ФАС России по делу № 1-00-129/00-22-15 <text:soft-page-break/>установлены следующие обстоятельства.</text:p>
      <text:p text:style-name="P27"><text:span text:style-name="T4">ГУП ЧАО «Чукотснаб», являясь госудаственным унитарным предприятием, обязано осуществлять закупки товаров, работ, услуг с соблюдением процедуры закупки, установленной в положении о закупке, которое, в свою очередь, должно соответствовать</text:span> <text:span text:style-name="T4">нормативным правовым актам Российской Федерации, в том числе Федеральному закону от 18.07.2011 N 223-ФЗ "О закупках товаров, работ, услуг отдельными видами юридических лиц" (далее – Закон о закупках) и Федеральному закону от 26.07.2006 № 135-ФЗ «О защите конкуренции» (далее — Закон о защите конкуренции).</text:span></text:p>
      <text:p text:style-name="P32">Анализ электронной переписки, осуществлявшейся между ГУП ЧАО «Чукотснаб» и ООО «Авиационная корпорация «Витязь», показал, что до и во время проведения закупок воздушных судов DHC-6 Series 400 Twin Otter данные организации путем переговоров в нарушение пункта 9.3 Положения о закупке товаров, работ, услуг ГУП ЧАО «Чукотснаб» (далее — Положение о закупках ГУП ЧАО «Чукотснаб») согласовывали условия будущих запросов предложений на поставку указанных воздушных судов, в частности начальную (максимальную) цену, размер авансовых платежей, дату изготовления воздушных судов, сроки поставки, состав основного и дополнительного оборудования (опций), необходимость представления участниками закупок гарантийного письма от изготовителя воздушных судов. </text:p>
      <text:p text:style-name="P32">В обсуждении и согласовании условий поставки воздушных судов <text:span text:style-name="T28">DHC-6 Series 400 Twin Otter </text:span>также принимали участие ГП ЧАО «ЧукотАВИА» и Департамент промышленной политики, строительства и жилищно-коммунального хозяйства Чукотского автономного округа.</text:p>
      <text:p text:style-name="P33"><text:span text:style-name="T4">ООО «Авиационная корпорация «Витязь» направило в </text:span><text:span text:style-name="T15">ГП ЧАО «ЧукотАВИА»</text:span> <text:span text:style-name="T4">коммерческое предложение (исх. № 12-02/14 от 02.04.2014) на поставку двух воздушных судов DHC-6 Series 400 Twin Otter </text:span><text:span text:style-name="T10">2015 года </text:span><text:soft-page-break/><text:span text:style-name="T10">изготовления</text:span><text:span text:style-name="T4"> с планируемой датой передачи – февраль 2015 (первое воздушное судно) и март/апрель 2015 года (второе воздушное судно).</text:span></text:p>
      <text:p text:style-name="P33"><text:span text:style-name="T4">ГП ЧАО «ЧукотАВИА» письмом исх. № 1515 от 18.04.2014 направило указанное коммерческое предложение ООО «Авиационная корпорация «Витязь» в адрес Департамента промышленной политики, строительства и жилищно-коммунального хозяйства Чукотского автономного округа и в адрес </text:span><text:span text:style-name="T15">ГУП ЧАО «Чукотснаб»</text:span><text:span text:style-name="T4"> с просьбой «</text:span><text:span text:style-name="T9">рассмотреть вопрос приобретения для ГП ЧАО «ЧукотАВИА» самолётов </text:span><text:span text:style-name="T13">DHC</text:span><text:span text:style-name="T9">-6 </text:span><text:span text:style-name="T13">Twin</text:span> <text:span text:style-name="T13">Otter</text:span> <text:span text:style-name="T13">Series</text:span> <text:span text:style-name="T9">400 с дополнительными опциями согласно прилагаемой заявке по отработанной схеме финансовой аренды (лизинга)».</text:span></text:p>
      <text:p text:style-name="P33"><text:span text:style-name="T4">Департамент промышленной политики, строительства и жилищно-коммунального хозяйства Чукотского автономного округа, рассмотрев предложение ГП ЧАО «ЧукотАВИА», письмом от 27.05.2014 исх. № 05/3-05/1749 направил ГУП ЧАО «Чукотснаб» коммерческое предложение ООО «Авиационная корпорация «Витязь» и просил </text:span><text:span text:style-name="T16">ускорить рассмотрение вопроса приобретения для ГП ЧАО «ЧукотАВИА» самолетов </text:span><text:span text:style-name="T14">DHC</text:span><text:span text:style-name="T16">-6 </text:span><text:span text:style-name="T14">Twin</text:span><text:span text:style-name="T35"> </text:span><text:span text:style-name="T14">Otter</text:span><text:span text:style-name="T35"> </text:span><text:span text:style-name="T14">Series</text:span><text:span text:style-name="T35"> </text:span><text:span text:style-name="T16">400 с дополнительными опциями согласно прилагаемой заявке</text:span><text:span text:style-name="T35"> </text:span><text:span text:style-name="T31">«</text:span><text:span text:style-name="T11">по </text:span><text:span text:style-name="T11">отработанной схеме финансовой аренды (лизинга)»</text:span><text:span text:style-name="T9"> </text:span><text:span text:style-name="T4">и направить в адрес </text:span><text:span text:style-name="T4">Департамента предложения для согласования.</text:span></text:p>
      <text:p text:style-name="P32">В 2012 году ГУП ЧАО «Чукотснаб» уже приобретало у ООО «Авиационная корпорация «Витязь» два воздушных судна DHC-6 Series 400 Twin Otte<text:span text:style-name="T28">r</text:span>, которые были затем проданы ООО «Чукотка-Лизинг» для передачи по договорам финансовой аренды (лизинга) ГП ЧАО «ЧукотАВИА».</text:p>
      <text:p text:style-name="P33"><text:span text:style-name="T4">Таким образом, под </text:span><text:span text:style-name="T9">«отработанной схемой финансовой аренды (лизинга)» </text:span><text:span text:style-name="T4">в письмах </text:span><text:span text:style-name="T9">от 18.04.2014 исх. № 1515 и от 27.05.2014 исх. № 05/3-05/1749 </text:span><text:span text:style-name="T16">ГП ЧАО «ЧукотАВИА» и </text:span><text:span text:style-name="T4">Департамент промышленной политики, строительства и жилищно-коммунального хозяйства Чукотского автономного округа имели </text:span><text:soft-page-break/><text:span text:style-name="T4">ввиду приобретение ГУП ЧАО «Чукотснаб» воздушных судов у ООО «Авиационная корпорация «Витязь», затем их продажу ООО «Чукотка-Лизинг» и дальнейшую передачу воздушных судов ГП ЧАО «ЧукотАВИА» по договорам лизинга.</text:span></text:p>
      <text:p text:style-name="P34"><text:span text:style-name="T4">В свою очередь, ООО «Авиационная корпорация «Витязь» (электронным письмом от 04.06.2014 10:24) также предложило ГУП ЧАО «Чукотснаб» следующую схему закупки воздушных судов с указанием её этапов и поставщиков:</text:span><text:span text:style-name="T29"> </text:span><text:span text:style-name="T9">ООО «Авиационная корпорация «Витязь» и ГУП ЧАО «Чукотснаб» заключают договор купли-продажи воздушных судов; Компания, купившая самолет затем продает или передает его ООО «Чукотка-Лизинг»;</text:span><text:span text:style-name="T29"> </text:span><text:span text:style-name="T9">ООО «Чукотка-Лизинг» передает воздушные суда ГП ЧАО «ЧукотАВИА» в лизинг.</text:span></text:p>
      <text:p text:style-name="P34"><text:span text:style-name="T4">ГУП ЧАО «Чукотснаб» выразило согласие с предложенной схемой закупки (также указав аналогичных поставщиков на всех её этапах), о чем сообщило в ГП ЧАО «ЧукотАВИА», в ООО «Авиационная корпорация «Витязь», и в Департамент промышленной политики, строительства и жилищно-коммунального хозяйства Чукотского автономного округа электронным </text:span><text:span text:style-name="T4">письмом от 05.06.2014 3:08, в котором, кроме того, указывалось, что воздушные </text:span><text:span text:style-name="T4">суда должны быть изготовлены не позднее 2015 года и «</text:span><text:span text:style-name="T9">нужно срочно оформлять предварительный и основной договоры на поставку или иным способом гарантировать поставщику покупку во избежание задержек с изготовлением».</text:span></text:p>
      <text:p text:style-name="P34"><text:span text:style-name="T4">Из вышеуказанной переписки (</text:span><text:span text:style-name="T9">письма</text:span><text:span text:style-name="T4"> </text:span><text:span text:style-name="T9">от 18.04.2014 исх. № 1515 и от 27.05.2014 исх. № 05/3-05/1749, электронные письма от 04.06.2014 10:24, от 05.06.2014 3:08)</text:span><text:span text:style-name="T4"> следует, что ГП ЧАО «ЧукотАВИА», ГУП ЧАО «Чукотснаб», Департамент промышленной политики, строительства и жилищно-коммунального хозяйства Чукотского автономного округа, ООО «Авиационная </text:span><text:soft-page-break/><text:span text:style-name="T4">корпорация «Витязь» и ООО «Чукотка-Лизинг» до проведения конкурентных процедур достигли договоренности по определению ООО «Авиационная корпорация «Витязь» поставщиком воздушных судов DHC-6 Series 400 Twin Otter для ГУП ЧАО «Чукотснаб», последующей их передаче ООО «Чукотка-Лизинг», а также продаже ООО «Чукотка-Лизинг» воздушных судов по договорам финансовой аренды (лизинга) ГП ЧАО «ЧукотАВИА».</text:span></text:p>
      <text:p text:style-name="P35">Согласованная ГП ЧАО «ЧукотАВИА» и иными участниками соглашения схема закупки воздушных судов была впоследствии реализована.</text:p>
      <text:p text:style-name="P34"><text:span text:style-name="T4">Начиная с 06.06.2014 ГУП ЧАО «Чукотснаб» и ООО «Авиационная корпорация «Витязь» путём электронной переписки приступили к тщательному согласованию условий поставки </text:span><text:span text:style-name="T5">воздушных судов DHC-6 Series 400 Twin Otter с серийными номерами № 919 и № 922. В процессе осуществляемых переговоров стороны согласовывали условия договоров купли-продажи воздушных судов и их комплектацию, а также дополнительные опции (окраска и т. д.) (в частности, электронные письма от 06.06.2014 14:35, от 17.06.2014 9:03).</text:span></text:p>
      <text:p text:style-name="P27"><text:span text:style-name="T4">18.06.2014 ГУП ЧАО «Чукотснаб» разместило на сайте </text:span><text:span text:style-name="T9">http://zakupki.gov.ru</text:span><text:span text:style-name="T4"> </text:span><text:span text:style-name="T4">информацию о проведении запроса предложений № 31401255638 (№ 445 по </text:span><text:span text:style-name="T4">внутренней классификации заказчика) и запроса предложений № 31401255691 (№ 446 по внутренней классификации заказчика). </text:span></text:p>
      <text:p text:style-name="P28">Предметом каждой закупки являлось право заключения договора на покупку гражданского воздушного судна - самолёта DHC-6 Series 400 Twin Otter с начальной (максимальной) ценой по каждому договору 7 801 609 (семь миллионов восемьсот одна тысяча шестьсот девять) долларов 44 цента США (без НДС) и сроками поставки воздушного судна не позднее 30 апреля 2015. В технических заданиях (раздел №3 документации) данных запросов предложений ГУП ЧАО «Чукотснаб» указало серийные номера закупаемых <text:soft-page-break/>воздушных судов – № <text:span text:style-name="T30">919 и № 922</text:span>, поставку которых <text:span text:style-name="T3">стороны</text:span> путём переписки согласовывали до объявления данных закупок. Серийный номер воздушного судна является уникальным и соответствует конкретному судну.</text:p>
      <text:p text:style-name="P28">Таким образом, ГУП ЧАО «Чукотснаб» исключило возможность победы иных лиц, кроме ООО «Авиационная корпорация «Витязь», в данных закупках.</text:p>
      <text:p text:style-name="P28">Непосредственно в период проведения (19.06.2014 — 27.06.2014) запросов предложений № 31401255638 (№ 445 по внутренней классификации заказчика) и № 31401255691 (№ 446 по внутренней классификации заказчика) ГУП ЧАО «Чукотснаб» и ООО «Авиационная корпорация «Витязь» в ходе электронной переписки продолжали согласовывать условия поставки самолётов DHC-6 Series 400 Twin Otter с серийными номерами № 919 и № 922 (электронные письма от 24.06.2014 9:19, от 24.06.2014 9:24, от 25.06.2014 14:03) при участии ГП ЧАО «ЧукотАВИА» (электронное письмо <text:span text:style-name="T3">от 19.06.2014 3:03)</text:span>.</text:p>
      <text:p text:style-name="P28">В пересылаемых проектах договоров поставки стороны указывали ООО «Авиационная корпорация «Витязь» в качестве продавца и ГУП ЧАО «Чукотснаб» в качестве покупателя. </text:p>
      <text:p text:style-name="P28">На участие в запросах предложений были поданы заявки только ООО «ДВАЛКО», которое в своих заявках предлагало к поставке воздушные суда, произведенные в 2014 году с серийными номерами: № <text:span text:style-name="T30">871, № 901, № 905, № 906.</text:span></text:p>
      <text:p text:style-name="P28">Характер переписки между ГП ЧАО ЧукотАВИА», ГУП ЧАО «Чукотснаб» и ООО «Авиционная корпорация «Витязь» во время объявленных публичных процедур закупок и неучастие последнего в них, а также условия документации запросов предложений в части серийных номеров воздушных судов подтверждают отсутствие у ГУП ЧАО «Чукотснаб» намерения осуществить реальный отбор какого-либо иного поставщика воздушных судов в результате проведения данных запросов предложений. Поведение сторон в период <text:soft-page-break/>проведения запросов предложений свидетельствует о том, что целью их проведения являлось выявление потенциальных конкурентов ООО «Авиационная корпорация «Витязь» и установление для них препятствий, что подтверждается последующими изменениями требований к поставляемым воздушным судам в ноябре 2014 года.</text:p>
      <text:p text:style-name="P28">Согласно протоколам (от 01.07.2014 № 445 и от 01.07.2014 № 446) рассмотрения и оценки заявок заявки ООО «ДВАЛКО» были отклонены закупочной комиссией ГУП ЧАО «Чукотснаб<text:span text:style-name="T23">» как не надлежащим образом заверенные.</text:span> В результате запросы предложений были признаны не состоявшимися.</text:p>
      <text:p text:style-name="P29">После завершения проведения запросов предложений ООО «Авиационная корпорация «Витязь» сообщило в ГУП ЧАО «Чукотснаб» (электронным письмом от 01.07.2014 10:10), что включило в цену воздушных судов стоимость разработки индивидуального дизайна и стоимость их окраски в цветовую схему ГП ЧАО «ЧукотАВИА» - покупателя.</text:p>
      <text:p text:style-name="P43"><text:span text:style-name="T4">ГУП ЧАО «Чукотснаб» направило в Департамент промышленной политики, строительства и жилищно-коммунального хозяйства Чукотского </text:span><text:span text:style-name="T4">автономного округа письмо исх. № 01-07/И2545 от 02.07.2014 в котором </text:span><text:span text:style-name="T4">указало, что наиболее вероятным поставщиком воздушных судов DHC-6 Twin Otter Series 400 является ООО «Авиационная корпорация «Витязь», однако есть угроза, что данный поставщик не успеет поставить воздушные суда в необходимый срок. Кроме того, ГУП ЧАО «Чукотснаб» в своем письме просило рекомендаций и указывало, что также было получено коммерческое предложение от ООО «ДВАЛКО», которое по своим условиям (цене, комплектации) незначительно отличается от предложения ООО «Авиационная корпорация «Витязь», однако ГУП ЧАО «Чукотснаб» считает отрицательными моментами отсутствие опыта работы с данным продавцом и вероятный отказ </text:span><text:soft-page-break/><text:span text:style-name="T4">ООО «Авиационная корпорация «Витязь» в таком случае сопровождать эксплуатацию воздушных судов.</text:span></text:p>
      <text:p text:style-name="P43"><text:span text:style-name="T4">Департамент промышленной политики, строительства и жилищно-коммунального хозяйства Чукотского автономного округа, рассмотрев письмо ГУП ЧАО «Чукотснаб» исх. № 01-07/И2545 от 02.07.2014, прямо согласовал (письмом от 15.07.2014 исх. № 05/3-05/2361) заключение договора на поставку воздушных судов DHC-6 Twin Otter Series 400 из двух претендентов именно </text:span><text:span text:style-name="T12">c</text:span> <text:span text:style-name="T4">ООО «Авиационная корпорация «Витязь».</text:span></text:p>
      <text:p text:style-name="P44">Из анализа переписки ГУП ЧАО «Чукотснаб» и Департамента промышленной политики, строительства и жилищно-коммунального хозяйства Чукотского автономного округа становится очевидным, что речь идет о проведении конкурентных процедур и Департамент прямо согласовывает закупку у конкретного поставщика - ООО «Авиационная корпорация «Витязь», несмотря на то, что ГУП ЧАО «Чукотснаб» указывало о наличии иного поставщика с сопоставимым по всем характеристикам предложением и возможностью более ранней поставки, что свидетельствовало о наличии конкуренции на товарном рынке.</text:p>
      <text:p text:style-name="P43"><text:span text:style-name="T15">Дальнейшее поведение ГП ЧАО «ЧукотАВИА» и остальных участников </text:span><text:span text:style-name="T15">договоренности при реализации каждого из её этапов (указанных в электронных письмах от 04.06.2014 10:24 и от 05.06.2014 3:08) подтверждают наличие между ними соглашения о заранее определённых поставщиках.</text:span></text:p>
      <text:p text:style-name="P43"><text:span text:style-name="T4">ГУП ЧАО «Чукотснаб», ООО «Авиационная корпорация «Витязь» и ГП ЧАО «ЧукотАВИА» продолжали согласование условий поставки воздушных судов посредством переписки в нарушение пункта 9.3 </text:span><text:span text:style-name="T15">Положения о закупках ГУП ЧАО «Чукотснаб»</text:span><text:span text:style-name="T4"> вплоть до объявления запросов предложений в ноябре 2014 года (электронные письма от </text:span><text:span text:style-name="T5">24.09.2014 8:52, от 24.09.2014 9:00, от 07.10.2014 10:27, от 08.10.2014 8:25, от 14.10.2014 11:44, от 15.10.2014 3:00, от </text:span><text:soft-page-break/><text:span text:style-name="T5">08.10.2014 2:53, от 09.10.2014 2:24, от 15.10.2014 10:41, от 15.10.2014 10:43, от 29.10.2014 13:28, от 29.10.2014 13:34).</text:span></text:p>
      <text:p text:style-name="P45">Осуществляя переписку с ГУП ЧАО «Чукотснаб» и выражая признательность за установление согласованных условий сделок купли-продажи в требования запросов предложений, ООО «Авиационная корпорация «Витязь» осознавало, что участвует в разработке закупочных документаций под два конкретных воздушных судна 2015 года изготовления, находящиеся в распоряжении Общества, и что это неизбежно приведёт к необоснованному ограничению числа возможных поставщиков. </text:p>
      <text:p text:style-name="P28">«06» и «07» ноября 2014 года ГУП ЧАО «Чукотснаб» повторно объявило (информация размещена на сайте <text:span text:style-name="T30">http://zakupki.gov.ru</text:span>) о проведении двух запросов предложений на право заключения договоров купли-продажи воздушного судна DHC-6 Series 400 Twin Otter: № 31401665418 (№ 535 по внутренней классификации заказчика) и № 31401668697 (№ 537 по внутренней классификации заказчика).</text:p>
      <text:p text:style-name="P28"><text:span text:style-name="T3">Условия поставки воздушных судов, содержащиеся в документациях данных запросов предложений, в том числе, ранее отсутствовавшее, требование </text:span><text:span text:style-name="T36">о дате изготовления воздушных судов - 2015 год</text:span><text:span text:style-name="T3">, соответствуют условиям, </text:span><text:span text:style-name="T3">которые согласовывались ООО «Авиационная корпорация «Витязь» с ГП ЧАО «ЧукотАВИА» и ГУП ЧАО «Чукотснаб» путём электронной переписки. </text:span></text:p>
      <text:p text:style-name="P28">Обстоятельства проведения запросов предложений в июне 2014 года в совокупности с поведением ГП ЧАО «ЧукотАВИА», ГУП ЧАО «Чукотснаб» и ООО «Авиационная корпорация «Витязь» в период их проведения свидетельствуют о том, что требование о дате изготовления воздушных судов (2015 год) было установлено в запросах предложений № 31401665418 (№ 535 по внутренней классификации заказчика) и № 31401668697 (№ 537 по внутренней классификации заказчика) в ноябре 2014 года с целью недопущения <text:soft-page-break/>ООО «ДВАЛКО» до участия в них, поскольку из заявок ООО «ДВАЛКО» в июне 2014 года ГУП ЧАО «Чукотснаб» было известно, что данный поставщик имеет возможность предложить только воздушные суда, произведенные в 2014 году.</text:p>
      <text:p text:style-name="P36">На участие в запросах предложений поступили заявки от ООО «Авиационная корпорация «Витязь» и ООО «ДВАЛКО».</text:p>
      <text:p text:style-name="P36">В период подачи заявок ООО «Авиационная корпорация «Витязь» и ГУП ЧАО «Чукотснаб» пришли к выводу о необходимости внесения в закупочные документации дополнительного требования о представлении участниками гарантийного письма производителя воздушных судов (электронные письма от 11.11.2014 8:07, от 11.11.2014 17:55, от 11.11.2014 11:41, от 12.11.2014 9:30).</text:p>
      <text:p text:style-name="P37">«13» ноября 2014 года, за 5 (пять) дней до даты окончания срока подачи заявок, ГУП ЧАО «Чукотснаб» внесло соответствующее дополнительное изменение в документации запросов предложений.</text:p>
      <text:p text:style-name="P37">ГУП ЧАО «ЧукотАВИА», участвовавшее в переписке, прямо указывало, что запросы предложений осуществлялись под конкретного поставщика - ООО «Авиационная корпорация «Витязь», а если заявку подаст какой-либо другой участник, то всегда можно прервать закупку (электронное письмо от 12.11.2014 8:58).</text:p>
      <text:p text:style-name="P28">По результатам рассмотрения заявок на участие в данных запросах предложений заявки ООО «ДВАЛКО» были отклонены (протоколы рассмотрения и оценки заявок от 20.11.2014), в том числе, в связи с не представлением в полном объеме требуемых документов.</text:p>
      <text:p text:style-name="P27"><text:span text:style-name="T4">В тоже время ООО «Авиационная корпорация «Витязь» в нарушение пп. 6 раздела 2 «информационная карта» и п. 1.7 документаций о запросах предложений, п. 10.2.2.4 — 10.2.2.11, п. 10.6.9 Положения о закупках ГУП ЧАО «Чукотснаб» в составе своих заявок также не представило </text:span><text:span text:style-name="T16">письмо на </text:span><text:soft-page-break/><text:span text:style-name="T16">фирменном бланке Завода-изготовителя о постановке воздушного судна в производство.</text:span></text:p>
      <text:p text:style-name="P28">Кроме того, в нарушение пп. 6 раздела 2 «информационная карта» документаций о запросах предложений, пп. 5 п. 10.2.2.2 Положения о закупках ГУП ЧАО «Чукотснаб» заявки ООО «Авиационная корпорация «Витязь» содержали не соответствующее законодательству решение об одобрении совершения крупной сделки, что в соответствии с пп. 1 п. 10.2.4.3 Положения о закупках ГУП ЧАО «Чукотснаб» являлось основанием для отказа в допуске к участию в запросах предложений.</text:p>
      <text:p text:style-name="P27"><text:span text:style-name="T4">Таким образом, ГУП ЧАО «Чукотснаб» не должно было допускать ООО «Авиационная корпорация «Витязь» до участия в запросах предложений, в том числе по одному из оснований, по которому были отклонены заявки ООО «ДВАЛКО». Однако ООО «Авиационная корпорация «Витязь» было допущено до участия в запросах предложений № 31401665418 (№ 535 по внутренней классификации заказчика) и № 31401668697 (№ 537 по внутренней классификации заказчика) как единственный участник и по результатам их проведения между ГУП ЧАО «Чукотснаб» и ООО «Авиационная корпорация </text:span><text:span text:style-name="T4">«Витязь» были заключены договор № </text:span><text:span text:style-name="T9">1-МТР-КПВС от 21.11.2014</text:span><text:span text:style-name="T4"> купли-продажи воздушного судна MSN 922, и договор № </text:span><text:span text:style-name="T9">2-МТР-КПВС от 21.11.2014</text:span><text:span text:style-name="T4"> </text:span><text:span text:style-name="T4">купли-продажи воздушного судна MSN 920 (дополнительным соглашением от 06.02.2015 серийный номер изменён на № 919) по начальной (максимальной) цене</text:span> <text:span text:style-name="T4">на сумму </text:span><text:span text:style-name="T9">9 520 861,73 долларов США (с НДС)</text:span><text:span text:style-name="T4"> каждый. </text:span></text:p>
      <text:p text:style-name="P28">Федеральной антимонопольной службой также были направлены запросы иным хозяйствующим субъектам, осуществляющим деятельность по поставке воздушных судов и являющимся потенциальными участниками соответствующих закупок о причинах их неучастия в запросах предложений, проводимых ГУП ЧАО «Чукотснаб». Из представленных в ФАС России ответов <text:soft-page-break/>ЗАО «ПРАНА-АВИА» (письмо №57/01-01/03 АТ от 04.06.2015) и ООО «Авиал ДВ» (письмо № 193 от 22.06.2015) следует, что данные хозяйствующие субъекты были ограничены в возможности принять участие в запросах предложений № 31401255638 (№ 445 по внутренней классификации заказчика), № 31401255691 (№ 446 по внутренней классификации заказчика) № 31401665418 (№ 535 по внутренней классификации заказчика), № 31401668697 (№ 537 по внутренней классификации заказчика) поскольку требования документации данных запросов предложений, а именно: серийные номера воздушных судов № 919 и № 922, сроки их поставки, дата изготовления воздушных судов – 2015 год и короткие сроки проведения запросов предложений, в которые невозможно осуществить поиск производителя, были установлены заказчиком под конкретного поставщика.</text:p>
      <text:p text:style-name="P28">Таким образом, действия ГП ЧАО «ЧукотАВИА», Департамента промышленной политики, строительства и жилищно-коммунального хозяйства, <text:s/>ГУП ЧАО «Чукотснаб», ООО «Авиационная корпорация «Витязь» выразившиеся в договоренности об определении ООО «Авиационная корпорация «Витязь» поставщиком воздушных судов DHC-6 Series 400 Twin Otter для ГУП ЧАО «Чукотснаб» и об установлении ограничений иным потенциальным участникам запросов предложений на поставку соответствующих воздушных судов, в рамках <text:span text:style-name="T3">реализации первого этапа </text:span><text:span text:style-name="T3">антиконкурентного соглашения</text:span> привели к ограничению конкуренции по отношению к иным поставщикам воздушных судов, в частности, к ООО «ДВАЛКО» при его участии в запросах предложений № 31401665418 (№ 535 по внутренней классификации заказчика) и № 31401668697 (№ 537 по внутренней классификации заказчика).</text:p>
      <text:p text:style-name="P27"><text:span text:style-name="T4">«02» июня 2015 года ГП ЧАО «ЧукотАВИА» разместило на сайте </text:span><text:span text:style-name="T9">http://zakupki.gov.ru</text:span><text:span text:style-name="T4"> информацию о проведении открытого запроса предложений</text:span> № <text:span text:style-name="T4">31502420801 по выбору лизинговой компании на право заключения договора </text:span><text:soft-page-break/><text:span text:style-name="T4">финансовой аренды (лизинга) самолета DHC-6 Twin Otter Series 400 (многолотовый).</text:span></text:p>
      <text:p text:style-name="P28">ГП ЧАО «ЧукотАВИА», также как и ГУП ЧАО «Чукотснаб» является государственным унитарным предприятием и находится в ведомственном подчинении Департамента промышленной политики, строительства и жилищно-коммунального хозяйства Чукотского автономного округа (п. 1.3, 1.4 Устава).</text:p>
      <text:p text:style-name="P28">В соответствии с документацией открытого запроса предложений № 31502420801 по лоту №1 предметом лизинга являлся самолет DHC-6 Twin Otter Series 400 с заводским серийным номером (MSN) 919, по лоту №2 - самолет DHC-6 Twin Otter Series 400 с заводским серийным номером (MSN) 922, воздушные суда должны быть не ранее 2015 года выпуска. </text:p>
      <text:p text:style-name="P27"><text:span text:style-name="T4">Таким образом, ГП ЧАО «ЧукотАВИА» объявило запрос предложений на поставку по договорам лизинга двух конкретных воздушных судов DHC-6 Twin Otter Series 400 с серийными номерами (MSN) 919 и (MSN) 922, которые ГУП ЧАО «Чукотснаб» ранее приобрело у ООО «Авиационная корпорация «Витязь», и принять участие в запросе предложений, объявленном ГП ЧАО </text:span><text:span text:style-name="T4">«ЧукотАВИА», мог только участник, которому ГУП ЧАО «Чукотснаб» на своё усмотрение передаст воздушные суда с серийными номерами </text:span><text:span text:style-name="T12">MSN</text:span> <text:span text:style-name="T4">919 и </text:span><text:span text:style-name="T12">MSN</text:span> <text:span text:style-name="T4">922, в результате чего, иные потенциальные поставщики были лишены права на заключение договоров лизинга с ГП ЧАО «ЧукотАВИА».</text:span></text:p>
      <text:p text:style-name="P28">Фактически взаимоотношения ГП ЧАО «ЧукотАВИА» и ООО «Авиационная корпорация «Витязь» носят двусторонний характер, в которых ГП ЧАО «ЧукотАВИА» является покупателем воздушных судов, а ООО «Авиационная корпорация «Витязь» поставщиком, что позволяет говорить об искусственности примененной участниками антиконкурентного соглашения схемы использования нескольких этапов закупки и привлечения ГУП ЧАО <text:soft-page-break/>«Чукотснаб» и лизинговой компании для целей ограничения круга лиц, имеющих возможность принять участие в торгах на поставку воздушных судов.</text:p>
      <text:p text:style-name="P27"><text:span text:style-name="T4">Заявки на участие в открытом запросе предложений № 31502420801 поступили только от ООО «Чукотка-Лизинг» (протокол от 12.06.2015) и по результатам его проведения между ГП ЧАО «ЧукотАВИА» и ООО «Чукотка-Лизинг» были заключены договор финансовой аренды (лизинга) № 0919 от 16.06.2015 и договор финансовой аренды (лизинга) № 0922 от 16.06.2015</text:span><text:span text:style-name="T9">.</text:span></text:p>
      <text:p text:style-name="P30">Таким образом, при проведении ГП ЧАО «ЧукотАВИА» запроса предложений № 31502420801 в рамках реализации антиконкурентного соглашения была ограничена конкуренция.</text:p>
      <text:p text:style-name="P27"><text:span text:style-name="T4">В день заключения договоров лизинга, между ГУП ЧАО «Чукотснаб», ООО «Чукотка-Лизинг» и ГП ЧАО «ЧукотАВИА» были заключены трёхсторонние договоры: № </text:span><text:span text:style-name="T9">1/919-МТР от 16.06.2015</text:span><text:span text:style-name="T4"> купли-продажи воздушного судна </text:span><text:span text:style-name="T12">MSN</text:span> <text:span text:style-name="T4">919 и № </text:span><text:span text:style-name="T9">2/922-МТР от 16.06.2015</text:span><text:span text:style-name="T4"> купли-продажи воздушного судна </text:span><text:span text:style-name="T12">MSN</text:span> <text:span text:style-name="T4">922, в соответствии с которыми ООО «Чукотка-Лизинг» (Покупатель) приобретало воздушные суда у ГУП ЧАО «Чукотснаб» (Продавец) в собственность в целях дальнейшей их передачи ГП ЧАО </text:span><text:span text:style-name="T4">«ЧукотАВИА» (Лизингополучатель) во временное владение и пользование по договорам финансового лизинга.</text:span></text:p>
      <text:p text:style-name="P27"><text:span text:style-name="T16">При этом на деятельность ООО «Чукотка-Лизинг» распространяет своё действие Закон о закупках в соответствии с </text:span><text:span text:style-name="T4">пунктами 1, 2 части 2 статьи 1 данного нормативного правового акта.</text:span></text:p>
      <text:p text:style-name="P27"><text:span text:style-name="T4">В нарушение пунктов 1, 2 части 2 статьи 1, пунктов 1, 2 части 1 статьи 3 и части 10 статьи 8 Закона о закупках информацию о проведении закупок, осуществлённых по договору № </text:span><text:span text:style-name="T9">1/919-МТР от 16.06.2015</text:span><text:span text:style-name="T4"> купли-продажи воздушного судна </text:span><text:span text:style-name="T12">MSN</text:span> <text:span text:style-name="T4">919 и по договору № </text:span><text:span text:style-name="T9">2/922-МТР от 16.06.2015</text:span><text:span text:style-name="T4"> купли-продажи воздушного судна </text:span><text:span text:style-name="T12">MSN</text:span> <text:span text:style-name="T4">922, на сайте </text:span><text:span text:style-name="T13">http</text:span><text:span text:style-name="T9">://</text:span><text:span text:style-name="T13">zakupki</text:span><text:span text:style-name="T9">.</text:span><text:span text:style-name="T13">gov</text:span><text:span text:style-name="T9">.</text:span><text:span text:style-name="T13">ru</text:span> <text:span text:style-name="T4">ООО </text:span><text:soft-page-break/><text:span text:style-name="T4">«Чукотка-Лизинг» не размещало, в результате чего иные потенциальные поставщики воздушных судов, кроме ГУП ЧАО «Чукотснаб», не имели возможности конкурировать за право участия в процедурах закупки ООО «Чукотка-Лизинг», следовательно, на этапе приобретения ООО «Чукотка-Лизинг» воздушных судов DHC-6 Series 400 Twin Otter была недопущена конкуренция за право их поставки.</text:span></text:p>
      <text:p text:style-name="P38"><text:span text:style-name="T4">Таким образом, между ГП ЧАО «ЧукотАВИА», Департаментом промышленной политики, строительства и жилищно-коммунального хозяйства Чукотского автономного округа, ГУП ЧАО «Чукотснаб», ООО «Авиационная корпорация «Витязь», ООО «Чукотка-Лизинг» было заключено антиконкурентное соглашение, реализация которого привела к ограничению конкуренции при проведении запроса предложений № 31401665418 (№ 535 по внутренней классификации заказчика), запроса предложений № 31401668697 (№ 537 по внутренней классификации заказчика), открытого запроса предложений № 31502420801, а также к недопущению конкуренции при заключении договоров № </text:span><text:span text:style-name="T9">1/919-МТР от 16.06.2015</text:span><text:span text:style-name="T4"> купли-продажи воздушного судна </text:span><text:span text:style-name="T12">MSN</text:span><text:span text:style-name="T4"> 919 и № </text:span><text:span text:style-name="T9">2/922-МТР от 16.06.2015</text:span><text:span text:style-name="T4"> купли-продажи воздушного судна </text:span><text:span text:style-name="T12">MSN</text:span><text:span text:style-name="T4"> 922. </text:span><text:span text:style-name="T5">При этом реализация антиконкурентного соглашения была осуществлена при активном участии ГП ЧАО «ЧукотАВИА».</text:span></text:p>
      <text:p text:style-name="P39">Решение ФАС России <text:s/><text:span text:style-name="T22">по делу № 1-00-129/00-22-15 изготовлено в полном объеме «27» ноября 2015 года (исх. КА/67489/15 от 27.11.2015).</text:span></text:p>
      <text:p text:style-name="P31">Статьей 16 Федерального закона от 26.07.2006 № 135-ФЗ «О защите конкуренции» запрещаются соглашения между федеральными органами исполнительной власти, органами государственной власти субъектов Российской Федерации, органами местного самоуправления, иными осуществляющими функции указанных органов органами или организациями, а также государственными внебюджетными фондами, Центральным банком <text:soft-page-break/>Российской Федерации или между ними и хозяйствующими субъектами либо осуществление этими органами и организациями согласованных действий, если такие соглашения или такое осуществление согласованных действий приводят или могут привести к недопущению, ограничению, устранению конкуренции.</text:p>
      <text:p text:style-name="P41"><text:span text:style-name="T37">В соответствии с частью </text:span>2 статьи 2.1 <text:span text:style-name="T18">Кодекса Российской Федерации об административных правонарушениях (далее – КоАП)</text:span>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настоящим Кодексом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text:p>
      <text:p text:style-name="P42"><text:span text:style-name="T38">Согласно части 1 статьи 2.10 КоАП юридические лица подлежат административной ответственности за совершение административных правонарушений в случаях, предусмотренных статьями </text:span><text:a xlink:type="simple" xlink:href="consultantplus://offline/ref=724459F47E0F061678073D814D110944F17FCA392434CA76B2F292AF238E848503F5C52FAED552BC1CD2I"><text:span text:style-name="T26">раздела II</text:span></text:a><text:span text:style-name="T38"> настоящего Кодекса или законами субъектов Российской Федерации об административных правонарушениях.</text:span></text:p>
      <text:p text:style-name="P40">Нарушение статьи 16 Закона о защите конкуренции предусматривает ответственность для хозяйствующих субъектов в соответствии с частью 1 статьи 14.32 КоАП.</text:p>
      <text:p text:style-name="P46">Согласно части 1 статьи 14.32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text:soft-page-break/>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p>
      <text:p text:style-name="P7"><text:tab/>Указанные материалы и данные являются достаточными для возбуждения дела об административном правонарушении предусмотренном частью 1 статьи 14.32 КоАП.</text:p>
      <text:p text:style-name="P47">Руководствуясь статьями 28.1, 28.7 КоАП,</text:p>
      <text:p text:style-name="P20"/>
      <text:p text:style-name="P21">ОПРЕДЕЛИЛ:</text:p>
      <text:list xml:id="list8364198014361327119" text:style-name="L1">
        <text:list-item>
          <text:list>
            <text:list-item>
              <text:list>
                <text:list-header>
                  <text:p text:style-name="P48"/>
                </text:list-header>
                <text:list-item>
                  <text:p text:style-name="P49"><text:span text:style-name="T21">Возбудить в отношении ГП ЧАО «ЧукотАВИА» </text:span><text:span text:style-name="T24">(ИНН 8700000018, 689503, Чукотский автономный округ, п. Угольные копи, ул. Портовая, 6, Е)</text:span><text:span text:style-name="T21"> дело об административном правонарушении по факту нарушения статьи 16 </text:span><text:soft-page-break/><text:span text:style-name="T21">Закона о защите конкуренции, выразившегося в заключении недопустимого соглашения, которое привело к ограничению конкуренции, и в участии в нем. Ответственность за данное правонарушение предусмотрена частью 1 статьи 14.32 КоАП</text:span><text:span text:style-name="T24">.</text:span></text:p>
                </text:list-item>
                <text:list-item>
                  <text:p text:style-name="P51">Провести административное расследование.</text:p>
                </text:list-item>
                <text:list-item>
                  <text:p text:style-name="P50">В соответствии со статьей 26.10 КоАП ГП ЧАО «ЧукотАВИА» надлежит представить в ФАС России в течение трех дней с даты получения настоящего определения оформленные в виде справки, подписанные уполномоченным лицом, заверенные печатью предприятия:</text:p>
                  <text:p text:style-name="P52"><text:span text:style-name="T24"><text:s text:c="5"/></text:span><text:span text:style-name="T32"><text:s text:c="3"/>3.1. сведения о суммах расходов ГП ЧАО «ЧукотАВИА» на приобретение воздушных судов </text:span><text:span text:style-name="T33">DHC-6 Series 400 Twin Otter </text:span><text:span text:style-name="T34">за периоды с 01.01.2014 по 31.12.2014, с 01.01.2015 по 08.09.2015 (отдельно за каждый период) (в случае, если данные сведения ранее предоставлялись в ФАС России, необходимо указать реквизиты документа (дату, исходящий номер), которым ранее в ФАС России были направлены указанные сведения);</text:span></text:p>
                  <text:p text:style-name="P53"><text:span text:style-name="T32"><text:s text:c="3"/>3.2. сведения</text:span><text:span text:style-name="T27"> о совокупных размерах выручки ГП ЧАО «ЧукотАВИА» от </text:span><text:span text:style-name="T32">реализации всех товаров (работ, услуг) за периоды с 01.01.2014 по 31.12.2014, с 01.01.2015 по 08.09.2015 (отдельно за каждый период), определяемых в </text:span><text:span text:style-name="T32">соответствии со статьями 248 и 249 Налогового Кодекса Российской Федерации (без НДС) (в случае, если данные сведения ранее предоставлялись в ФАС России, необходимо указать реквизиты документа (дату, исходящий номера), которым ранее в ФАС России были направлены указанные сведения).</text:span></text:p>
                </text:list-item>
              </text:list>
            </text:list-item>
          </text:list>
        </text:list-item>
      </text:list>
      <text:list xml:id="list4947617070570918937" text:style-name="L2">
        <text:list-item>
          <text:list>
            <text:list-item>
              <text:list>
                <text:list-item>
                  <text:p text:style-name="P54"><text:span text:style-name="T24">Законному представителю ГП ЧАО «ЧукотАВИА» явиться в «11» час. «10» мин. «24» февраля 2016 г. по адресу: г. Москва, Пыжевский пер., д. 6 (Управление по борьбе с картелями ФАС России, кабинет № 215)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text:span><text:soft-page-break/><text:span text:style-name="T24">производстве по делу № </text:span><text:span text:style-name="T7">4-14.32-20/00-22-16</text:span><text:span text:style-name="T24">, со всеми правами, предусмотренными статьей 25.5 КоАП.</text:span></text:p>
                </text:list-item>
              </text:list>
            </text:list-item>
          </text:list>
        </text:list-item>
      </text:list>
      <text:p text:style-name="P23">Неявка в указанный срок будет расценена как отказ от подписания протокола.</text:p>
      <text:p text:style-name="P25">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5">В соответствии с частью 4 статьи 25.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serif" svg:font-family="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403ADB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_9__9_ConsPlusNormal" style:display-name="&#9;&#9;ConsPlusNormal" style:family="paragraph">
      <style:paragraph-properties style:text-autospace="none"/>
      <style:text-properties style:text-line-through-style="none" style:text-position="0% 100%"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color="#000000" style:font-name="Times New Roman1" fo:font-size="14pt" fo:background-color="transparen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9</text:page-number></text:p>
      </style:header>
      <style:footer>
        <text:p text:style-name="MP2"><draw:frame draw:style-name="Mfr1" draw:name="Врезка1" text:anchor-type="paragraph" svg:x="0.499cm" svg:y="28.7cm" svg:width="4.8cm" draw:z-index="15"><draw:text-box fo:min-height="0.041cm"><text:p text:style-name="Frame_20_contents">2016-3434(1) </text:p></draw:text-box></draw:frame><draw:frame draw:style-name="Mfr1" draw:name="SpdTextFrame" text:anchor-type="paragraph" svg:x="0.499cm" svg:y="28.7cm" svg:width="4.8cm" draw:z-index="33"><draw:text-box fo:min-height="0.041cm"><text:p text:style-name="Frame_20_contents">2016-343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6"><draw:text-box fo:min-height="0.041cm"><text:p text:style-name="Frame_20_contents">2016-3434(1) </text:p></draw:text-box></draw:frame><draw:frame draw:style-name="Mfr2" draw:name="SpdBarcode" text:anchor-type="paragraph" svg:x="0cm" svg:width="3.6cm" svg:height="0.78cm" draw:z-index="37"><draw:image xlink:href="Pictures/10000201000000780000001AE403ADB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8T16:11:31.77</meta:creation-date>
    <meta:generator>OpenOffice.org/3.4.1$Win32 OpenOffice.org_project/341m1$Build-9593</meta:generator>
    <dc:date>2016-01-25T13:10:26.89</dc:date>
    <meta:document-statistic meta:table-count="0" meta:image-count="1" meta:object-count="0" meta:page-count="19" meta:paragraph-count="83" meta:word-count="4119" meta:character-count="31695"/>
    <meta:user-defined meta:name="Поле 1"/>
    <meta:user-defined meta:name="Поле 2"/>
    <meta:user-defined meta:name="Поле 3"/>
    <meta:user-defined meta:name="Поле 4"/>
  </office:meta>
</office:document-meta>
</file>