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8AD0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386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Preformatted_20_Text">
      <style:paragraph-properties fo:margin-left="0cm" fo:margin-right="0cm" fo:margin-top="0cm" fo:margin-bottom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372cm" fo:margin-right="0cm" fo:margin-top="0cm" fo:margin-bottom="0cm" fo:text-indent="0cm" style:auto-text-indent="false" style:shadow="non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style:font-name="Times New Roman" fo:font-size="14pt" fo:language="de" fo:country="DE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Times New Roman1" fo:font-size="14pt" fo:language="ru" fo:country="RU" style:font-size-asian="14pt" style:font-size-complex="14pt"/>
    </style:style>
    <style:style style:name="T10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en" fo:country="US" style:font-size-asian="14pt" style:font-size-complex="14pt"/>
    </style:style>
    <style:style style:name="T1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70c22c-f959-4708-a4a1-62c7bfc7ca9c" text:name="BossProviderVariable"/>
      </text:user-field-decls>
      <text:p text:style-name="P25"><text:span text:style-name="Strong_20_Emphasis"><text:span text:style-name="T14">ОПРЕДЕЛЕНИЕ</text:span></text:span></text:p>
      <text:p text:style-name="P22"><text:span text:style-name="Strong_20_Emphasis"><text:span text:style-name="T7">об отложении рассмотрения дела об административном правонарушении<text:line-break/>№ АГОЗ-271/15</text:span></text:span></text:p>
      <text:p text:style-name="P8"/>
      <text:p text:style-name="P8"/>
      <text:p text:style-name="P7">«13» января 2016 года<text:tab/><text:tab/><text:tab/><text:tab/><text:tab/><text:tab/><text:tab/><text:tab/> <text:s text:c="9"/>г. Москва</text:p>
      <text:p text:style-name="P7"/>
      <text:p text:style-name="P15"><text:span text:style-name="T9"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 АГОЗ-271/15, возбужденного в отношении ч</text:span><text:span text:style-name="T13">лена единой комиссии </text:span><text:span text:style-name="T3">ФГКУ </text:span><text:span text:style-name="T5">«Пограничное управление Федеральной службы безопасности Российской Федерации по </text:span><text:span text:style-name="T4">Краснодарскому краю»</text:span><text:span text:style-name="T9"> </text:span><text:span text:style-name="T11">&lt;...&gt; </text:span><text:span text:style-name="T9">по части 2 статьи 7.30 </text:span><text:span text:style-name="T13">Кодекса Российской Федерации об административных правонарушениях (далее – КоАП РФ), руководствуясь статьей 29.7 КоАП РФ,</text:span></text:p>
      <text:p text:style-name="P16"/>
      <text:p text:style-name="P9">УСТАНОВИЛ</text:p>
      <text:p text:style-name="P10"/>
      <text:p text:style-name="P11"><text:span text:style-name="T8"><text:tab/>Рассмотреть 13 января 2016 года дело об административном правонарушении № АГОЗ-271/15 невозможно в связи с отсутствием в материалах дела доказательств надлежащего уведомления лица, в отношении которого возбуждено производство по делу об административном правонарушении – </text:span><text:span text:style-name="T11">&lt;...&gt;</text:span><text:span text:style-name="T8">, о дате, времени и месте рассмотрения дела<text:line-break/>№ АГОЗ-271/15.</text:span></text:p>
      <text:p text:style-name="P10"><text:tab/>С учетом изложенного и на основании статьи 29.7 КоАП РФ, </text:p>
      <text:p text:style-name="P19"/>
      <text:p text:style-name="P23">ОПРЕДЕЛИЛ:</text:p>
      <text:p text:style-name="P22"/>
      <text:p text:style-name="P17">1.<text:tab/>Дело об административном правонарушении № АГОЗ-271/15 - отложить.</text:p>
      <text:p text:style-name="P24"><text:span text:style-name="T7"><text:tab/>2.<text:tab/>Назначить дело об административном правонарушении<text:line-break/>№ АГОЗ-271/15, возбужденное в отношении </text:span><text:span text:style-name="T12">&lt;...&gt;</text:span><text:span text:style-name="T7">, к рассмотрению </text:span><text:span text:style-name="Strong_20_Emphasis"><text:span text:style-name="T7">на 29.01.2016 г. в 15 часов 00 минут по адресу г. Москва, Уланский переулок, д. 16, корпус 1, ка. 73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8AD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13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51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139(1) </text:p></draw:text-box></draw:frame><draw:frame draw:style-name="Mfr2" draw:name="SpdBarcode" text:anchor-type="paragraph" svg:x="0cm" svg:width="3.6cm" svg:height="0.78cm" draw:z-index="1"><draw:image xlink:href="Pictures/10000201000000780000001A458AD0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47:34.62</meta:creation-date>
    <meta:generator>OpenOffice.org/3.4.1$Win32 OpenOffice.org_project/341m1$Build-9593</meta:generator>
    <dc:date>2016-01-25T15:11:52.17</dc:date>
    <meta:document-statistic meta:table-count="0" meta:image-count="1" meta:object-count="0" meta:page-count="1" meta:paragraph-count="14" meta:word-count="178" meta:character-count="1358"/>
    <meta:user-defined meta:name="Поле 1"/>
    <meta:user-defined meta:name="Поле 2"/>
    <meta:user-defined meta:name="Поле 3"/>
    <meta:user-defined meta:name="Поле 4"/>
  </office:meta>
</office:document-meta>
</file>