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A1E2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386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Preformatted_20_Tex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de" fo:country="D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en" fo:country="US" style:font-size-asian="14pt" style:font-size-complex="14pt"/>
    </style:style>
    <style:style style:name="T18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ac30d1-c4e0-498e-82b8-640dfe6af469" text:name="BossProviderVariable"/>
      </text:user-field-decls>
      <text:p text:style-name="P26"><text:span text:style-name="Strong_20_Emphasis"><text:span text:style-name="T20">ОПРЕДЕЛЕНИЕ</text:span></text:span></text:p>
      <text:p text:style-name="P23"><text:span text:style-name="Strong_20_Emphasis"><text:span text:style-name="T11">об отложении рассмотрения дела об административном правонарушении<text:line-break/>№ АГОЗ-27</text:span></text:span><text:span text:style-name="Strong_20_Emphasis"><text:span text:style-name="T13">6</text:span></text:span><text:span text:style-name="Strong_20_Emphasis"><text:span text:style-name="T11">/15</text:span></text:span></text:p>
      <text:p text:style-name="P12"/>
      <text:p text:style-name="P12"/>
      <text:p text:style-name="P11">«13» января 2016 года<text:tab/><text:tab/><text:tab/><text:tab/><text:tab/><text:tab/><text:tab/><text:tab/> <text:s text:c="9"/>г. Москва</text:p>
      <text:p text:style-name="P11"/>
      <text:p text:style-name="P19"><text:span text:style-name="T15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-276/15, возбужденного в отношении ч</text:span><text:span text:style-name="T19">лена единой комиссии </text:span><text:span text:style-name="T4">ФГКУ </text:span><text:span text:style-name="T9">«Пограничное управление Федеральной службы безопасности Российской Федерации по </text:span><text:span text:style-name="T5">Краснодарскому краю»</text:span><text:span text:style-name="T15"> </text:span><text:span text:style-name="T7">&lt;...&gt;</text:span><text:span text:style-name="T5"> </text:span><text:span text:style-name="T15">по части 2 статьи 7.30 </text:span><text:span text:style-name="T19">Кодекса Российской Федерации об административных правонарушениях (далее –<text:line-break/>КоАП РФ), руководствуясь статьей 29.7 КоАП РФ,</text:span></text:p>
      <text:p text:style-name="P18"/>
      <text:p text:style-name="P13">УСТАНОВИЛ</text:p>
      <text:p text:style-name="P14"/>
      <text:p text:style-name="P15"><text:span text:style-name="T12"><text:tab/>Рассмотреть 13 января 2016 года дело об административном правонарушении № АГОЗ-276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7">&lt;...&gt;</text:span><text:span text:style-name="T12">, о дате, времени и месте рассмотрения дела<text:line-break/>№ АГОЗ-276/15.</text:span></text:p>
      <text:p text:style-name="P14"><text:tab/>С учетом изложенного и на основании статьи 29.7 КоАП РФ, </text:p>
      <text:p text:style-name="P20"/>
      <text:p text:style-name="P24">ОПРЕДЕЛИЛ:</text:p>
      <text:p text:style-name="P23"/>
      <text:p text:style-name="P16">1.<text:tab/>Дело об административном правонарушении № АГОЗ-276/15 - отложить.</text:p>
      <text:p text:style-name="P25"><text:span text:style-name="T11"><text:tab/>2.<text:tab/>Назначить дело об административном правонарушении<text:line-break/>№ АГОЗ-276/15, возбужденное в отношении</text:span><text:span text:style-name="T18">&lt;...&gt;</text:span><text:span text:style-name="T11">, к рассмотрению </text:span><text:span text:style-name="Strong_20_Emphasis"><text:span text:style-name="T11">на 29.01.2016 г. в 15 часов 25 минут по адресу г. Москва, Уланский переулок,<text:line-break/>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A1E2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3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55(1) </text:p></draw:text-box></draw:frame><draw:frame draw:style-name="Mfr2" draw:name="SpdBarcode" text:anchor-type="paragraph" svg:x="0cm" svg:width="3.6cm" svg:height="0.78cm" draw:z-index="1"><draw:image xlink:href="Pictures/10000201000000780000001A8EA1E2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47:34.62</meta:creation-date>
    <meta:generator>OpenOffice.org/3.4.1$Win32 OpenOffice.org_project/341m1$Build-9593</meta:generator>
    <dc:date>2016-01-25T15:13:11.15</dc:date>
    <meta:document-statistic meta:table-count="0" meta:image-count="1" meta:object-count="0" meta:page-count="1" meta:paragraph-count="14" meta:word-count="177" meta:character-count="1357"/>
    <meta:user-defined meta:name="Поле 1"/>
    <meta:user-defined meta:name="Поле 2"/>
    <meta:user-defined meta:name="Поле 3"/>
    <meta:user-defined meta:name="Поле 4"/>
  </office:meta>
</office:document-meta>
</file>