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06964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9.386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12" style:family="paragraph" style:parent-style-name="Preformatted_20_Text">
      <style:paragraph-properties fo:margin-left="0cm" fo:margin-right="0cm" fo:margin-top="0cm" fo:margin-bottom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>
      <style:paragraph-properties fo:margin-top="0cm" fo:margin-bottom="0cm"/>
      <style:text-properties fo:font-size="14pt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style:line-height-at-least="0.353cm" fo:text-align="center" style:justify-single-word="false" fo:text-indent="0cm" style:auto-text-indent="false" style:page-number="auto" fo:background-color="transparent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de" fo:country="DE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4pt" fo:language="de" fo:country="DE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en" fo:country="US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language="ru" fo:country="RU" style:font-size-asian="14pt" style:font-size-complex="14pt"/>
    </style:style>
    <style:style style:name="T13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1" fo:font-size="14pt" fo:language="en" fo:country="US" style:font-size-asian="14pt" style:font-size-complex="14pt"/>
    </style:style>
    <style:style style:name="T15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8" style:family="text">
      <style:text-properties style:font-name="Times New Roman" fo:font-size="14pt" fo:language="en" fo:country="US" style:font-size-asian="14pt" style:font-size-complex="14pt"/>
    </style:style>
    <style:style style:name="T19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20" style:family="text">
      <style:text-properties style:font-name="Times New Roman"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6aad23-a907-4735-9316-9acb01323a10" text:name="BossProviderVariable"/>
      </text:user-field-decls>
      <text:p text:style-name="P26"><text:span text:style-name="Strong_20_Emphasis"><text:span text:style-name="T20">ОПРЕДЕЛЕНИЕ</text:span></text:span></text:p>
      <text:p text:style-name="P23"><text:span text:style-name="Strong_20_Emphasis"><text:span text:style-name="T9">об отложении рассмотрения дела об административном правонарушении<text:line-break/>№ АГОЗ-27</text:span></text:span><text:span text:style-name="Strong_20_Emphasis"><text:span text:style-name="T11">5</text:span></text:span><text:span text:style-name="Strong_20_Emphasis"><text:span text:style-name="T9">/15</text:span></text:span></text:p>
      <text:p text:style-name="P12"/>
      <text:p text:style-name="P12"/>
      <text:p text:style-name="P11">«13» января 2016 года<text:tab/><text:tab/><text:tab/><text:tab/><text:tab/><text:tab/><text:tab/><text:tab/> <text:s text:c="9"/>г. Москва</text:p>
      <text:p text:style-name="P11"/>
      <text:p text:style-name="P19"><text:span text:style-name="T12">Я, начальник Управления контроля государственного оборонного заказа ФАС России, Пудов А.А., рассмотрев протокол и материалы дела об административном правонарушении № АГОЗ-275/15, возбужденного в отношении ч</text:span><text:span text:style-name="T16">лена единой комиссии </text:span><text:span text:style-name="T4">ФГКУ </text:span><text:span text:style-name="T7">«Пограничное управление Федеральной службы безопасности Российской Федерации по </text:span><text:span text:style-name="T5">Краснодарскому краю»</text:span><text:span text:style-name="T12"> </text:span><text:span text:style-name="T6">&lt;...&gt;</text:span><text:span text:style-name="T12"> по части 2 статьи 7.30 </text:span><text:span text:style-name="T16">Кодекса Российской Федерации об административных правонарушениях (далее – КоАП РФ), руководствуясь статьей 29.7 КоАП РФ,</text:span></text:p>
      <text:p text:style-name="P18"/>
      <text:p text:style-name="P13">УСТАНОВИЛ</text:p>
      <text:p text:style-name="P14"/>
      <text:p text:style-name="P15"><text:span text:style-name="T10"><text:tab/>Рассмотреть 13 января 2016 года дело об административном правонарушении № АГОЗ-275/15 невозможно в связи с отсутствием в материалах дела доказательств надлежащего уведомления лица, в отношении которого возбуждено производство по делу об административном правонарушении – </text:span><text:span text:style-name="T14">&lt;...&gt;</text:span><text:span text:style-name="T10">, о дате, времени и месте рассмотрения дела<text:line-break/>№ АГОЗ-275/15.</text:span></text:p>
      <text:p text:style-name="P14"><text:tab/>С учетом изложенного и на основании статьи 29.7 КоАП РФ, </text:p>
      <text:p text:style-name="P20"/>
      <text:p text:style-name="P24">ОПРЕДЕЛИЛ:</text:p>
      <text:p text:style-name="P23"/>
      <text:p text:style-name="P16">1.<text:tab/>Дело об административном правонарушении № АГОЗ-275/15 - отложить.</text:p>
      <text:p text:style-name="P25"><text:span text:style-name="T9"><text:tab/>2.<text:tab/>Назначить дело об административном правонарушении<text:line-break/>№ АГОЗ-275/15, возбужденное в отношении </text:span><text:span text:style-name="T15">&lt;...&gt;</text:span><text:span text:style-name="T9">, к рассмотрению </text:span><text:span text:style-name="Strong_20_Emphasis"><text:span text:style-name="T9">на 29.01.2016 г. в 15 часов 20 минут по адресу г. Москва, Уланский переулок,<text:line-break/>д. 16, корпус 1, ка. 734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0696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5139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52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241(1) </text:p></draw:text-box></draw:frame><draw:frame draw:style-name="Mfr2" draw:name="SpdBarcode" text:anchor-type="paragraph" svg:x="0cm" svg:width="3.6cm" svg:height="0.78cm" draw:z-index="1"><draw:image xlink:href="Pictures/10000201000000780000001A820696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1:47:34.62</meta:creation-date>
    <meta:generator>OpenOffice.org/3.4.1$Win32 OpenOffice.org_project/341m1$Build-9593</meta:generator>
    <dc:date>2016-01-25T15:14:17.27</dc:date>
    <meta:document-statistic meta:table-count="0" meta:image-count="1" meta:object-count="0" meta:page-count="1" meta:paragraph-count="14" meta:word-count="178" meta:character-count="1358"/>
    <meta:user-defined meta:name="Поле 1"/>
    <meta:user-defined meta:name="Поле 2"/>
    <meta:user-defined meta:name="Поле 3"/>
    <meta:user-defined meta:name="Поле 4"/>
  </office:meta>
</office:document-meta>
</file>