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1E96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Preformatted_20_Tex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de" fo:country="D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a1d82-18f8-4c07-a133-858c06aee378" text:name="BossProviderVariable"/>
      </text:user-field-decls>
      <text:p text:style-name="P28"><text:span text:style-name="Strong_20_Emphasis"><text:span text:style-name="T19">ОПРЕДЕЛЕНИЕ</text:span></text:span></text:p>
      <text:p text:style-name="P25"><text:span text:style-name="Strong_20_Emphasis"><text:span text:style-name="T8">об отложении рассмотрения дела об административном правонарушении<text:line-break/>№ АГОЗ-27</text:span></text:span><text:span text:style-name="Strong_20_Emphasis"><text:span text:style-name="T10">4</text:span></text:span><text:span text:style-name="Strong_20_Emphasis"><text:span text:style-name="T8">/15</text:span></text:span></text:p>
      <text:p text:style-name="P14"/>
      <text:p text:style-name="P14"/>
      <text:p text:style-name="P13">«13» января 2016 года<text:tab/><text:tab/><text:tab/><text:tab/><text:tab/><text:tab/><text:tab/><text:tab/> <text:s text:c="9"/>г. Москва</text:p>
      <text:p text:style-name="P13"/>
      <text:p text:style-name="P21"><text:span text:style-name="T11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274/15, возбужденного в отношении ч</text:span><text:span text:style-name="T15">лена единой комиссии </text:span><text:span text:style-name="T4">ФГКУ </text:span><text:span text:style-name="T6">«Пограничное управление Федеральной службы безопасности Российской Федерации по </text:span><text:span text:style-name="T5">Краснодарскому краю»</text:span><text:span text:style-name="T11"> </text:span><text:span text:style-name="T17">&lt;...&gt;</text:span><text:span text:style-name="T15"> </text:span><text:span text:style-name="T11">по части 2 статьи 7.30 </text:span><text:span text:style-name="T15">Кодекса Российской Федерации об административных правонарушениях (далее –<text:line-break/>КоАП РФ), руководствуясь статьей 29.7 КоАП РФ,</text:span></text:p>
      <text:p text:style-name="P20"/>
      <text:p text:style-name="P15">УСТАНОВИЛ</text:p>
      <text:p text:style-name="P16"/>
      <text:p text:style-name="P17"><text:span text:style-name="T9"><text:tab/>Рассмотреть 13 января 2016 года дело об административном правонарушении № АГОЗ-274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3">&lt;...&gt;</text:span><text:span text:style-name="T9">, о дате, времени и месте рассмотрения дела<text:line-break/>№ АГОЗ-274/15.</text:span></text:p>
      <text:p text:style-name="P16"><text:tab/>С учетом изложенного и на основании статьи 29.7 КоАП РФ, </text:p>
      <text:p text:style-name="P22"/>
      <text:p text:style-name="P26">ОПРЕДЕЛИЛ:</text:p>
      <text:p text:style-name="P25"/>
      <text:p text:style-name="P18">1.<text:tab/>Дело об административном правонарушении № АГОЗ-274/15 - отложить.</text:p>
      <text:p text:style-name="P27"><text:span text:style-name="T8"><text:tab/>2.<text:tab/>Назначить дело об административном правонарушении<text:line-break/>№ АГОЗ-274/15, возбужденное в отношении </text:span><text:span text:style-name="T14">&lt;...&gt;</text:span><text:span text:style-name="T8">, к рассмотрению </text:span><text:span text:style-name="Strong_20_Emphasis"><text:span text:style-name="T8">на 29.01.2016 г. в 15 часов 15 минут по адресу г. Москва, Уланский переулок,<text:line-break/>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1E9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90(1) </text:p></draw:text-box></draw:frame><draw:frame draw:style-name="Mfr2" draw:name="SpdBarcode" text:anchor-type="paragraph" svg:x="0cm" svg:width="3.6cm" svg:height="0.78cm" draw:z-index="1"><draw:image xlink:href="Pictures/10000201000000780000001AB11E9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7:34.62</meta:creation-date>
    <meta:generator>OpenOffice.org/3.4.1$Win32 OpenOffice.org_project/341m1$Build-9593</meta:generator>
    <dc:date>2016-01-25T15:16:37.32</dc:date>
    <meta:document-statistic meta:table-count="0" meta:image-count="1" meta:object-count="0" meta:page-count="1" meta:paragraph-count="14" meta:word-count="178" meta:character-count="1358"/>
    <meta:user-defined meta:name="Поле 1"/>
    <meta:user-defined meta:name="Поле 2"/>
    <meta:user-defined meta:name="Поле 3"/>
    <meta:user-defined meta:name="Поле 4"/>
  </office:meta>
</office:document-meta>
</file>