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D9A9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386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372cm" fo:margin-right="0cm" fo:margin-top="0cm" fo:margin-bottom="0cm" fo:text-indent="0cm" style:auto-text-indent="false" style:shadow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Preformatted_20_Text">
      <style:paragraph-properties fo:margin-left="0cm" fo:margin-right="0cm" fo:margin-top="0cm" fo:margin-bottom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font-name="Times New Roman" fo:font-size="14pt" fo:language="de" fo:country="DE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en" fo:country="US" style:font-size-asian="14pt" style:font-size-complex="14pt"/>
    </style:style>
    <style:style style:name="T14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89f508-893f-4225-9324-f24bd760c7e1" text:name="BossProviderVariable"/>
      </text:user-field-decls>
      <text:p text:style-name="P27"><text:span text:style-name="Strong_20_Emphasis"><text:span text:style-name="T6">ОПРЕДЕЛЕНИЕ</text:span></text:span></text:p>
      <text:p text:style-name="P24"><text:span text:style-name="Strong_20_Emphasis"><text:span text:style-name="T7">об отложении рассмотрения дела об административном правонарушении<text:line-break/>№ АГОЗ-27</text:span></text:span><text:span text:style-name="Strong_20_Emphasis"><text:span text:style-name="T9">2</text:span></text:span><text:span text:style-name="Strong_20_Emphasis"><text:span text:style-name="T7">/15</text:span></text:span></text:p>
      <text:p text:style-name="P13"/>
      <text:p text:style-name="P13"/>
      <text:p text:style-name="P12">«13» января 2016 года<text:tab/><text:tab/><text:tab/><text:tab/><text:tab/><text:tab/><text:tab/><text:tab/> <text:s text:c="9"/>г. Москва</text:p>
      <text:p text:style-name="P12"/>
      <text:p text:style-name="P17"><text:span text:style-name="T11"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-272/15, возбужденного в отношении ч</text:span><text:span text:style-name="T15">лена единой комиссии </text:span><text:span text:style-name="T3">ФГКУ </text:span><text:span text:style-name="T5">«Пограничное управление Федеральной службы безопасности Российской Федерации по </text:span><text:span text:style-name="T4">Краснодарскому краю»</text:span><text:span text:style-name="T11"> </text:span><text:span text:style-name="T16">&lt;...&gt;</text:span><text:span text:style-name="T11"> по части 2 статьи 7.30 </text:span><text:span text:style-name="T15">Кодекса Российской Федерации об административных правонарушениях (далее –<text:line-break/>КоАП РФ), руководствуясь статьей 29.7 КоАП РФ,</text:span></text:p>
      <text:p text:style-name="P18"/>
      <text:p text:style-name="P14">УСТАНОВИЛ</text:p>
      <text:p text:style-name="P15"/>
      <text:p text:style-name="P16"><text:span text:style-name="T8"><text:tab/>Рассмотреть 13 января 2016 года дело об административном правонарушении № АГОЗ-272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13">&lt;...&gt;</text:span><text:span text:style-name="T8">, о дате, времени и месте рассмотрения дела<text:line-break/>№ АГОЗ-272/15.</text:span></text:p>
      <text:p text:style-name="P15"><text:tab/>С учетом изложенного и на основании статьи 29.7 КоАП РФ, </text:p>
      <text:p text:style-name="P21"/>
      <text:p text:style-name="P25">ОПРЕДЕЛИЛ:</text:p>
      <text:p text:style-name="P24"/>
      <text:p text:style-name="P19">1.<text:tab/>Дело об административном правонарушении № АГОЗ-272/15 - отложить.</text:p>
      <text:p text:style-name="P26"><text:span text:style-name="T7"><text:tab/>2.<text:tab/>Назначить дело об административном правонарушении<text:line-break/>№ АГОЗ-272/15, возбужденное в отношении </text:span><text:span text:style-name="T14">&lt;...&gt;</text:span><text:span text:style-name="T9">,</text:span><text:span text:style-name="T7"> к рассмотрению </text:span><text:span text:style-name="Strong_20_Emphasis"><text:span text:style-name="T7">на 29.01.2016 г. в 15 часов 05 минут по адресу г. Москва, Уланский переулок,<text:line-break/>д. 16, корпус 1, ка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D9A9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13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8D9A9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47:34.62</meta:creation-date>
    <meta:generator>OpenOffice.org/3.4.1$Win32 OpenOffice.org_project/341m1$Build-9593</meta:generator>
    <dc:date>2016-01-25T15:18:19.44</dc:date>
    <meta:document-statistic meta:table-count="0" meta:image-count="1" meta:object-count="0" meta:page-count="1" meta:paragraph-count="14" meta:word-count="178" meta:character-count="1358"/>
    <meta:user-defined meta:name="Поле 1"/>
    <meta:user-defined meta:name="Поле 2"/>
    <meta:user-defined meta:name="Поле 3"/>
    <meta:user-defined meta:name="Поле 4"/>
  </office:meta>
</office:document-meta>
</file>