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5D00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7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8" style:family="paragraph" style:parent-style-name="Standard">
      <style:paragraph-properties fo:margin-left="9.252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6" style:family="paragraph" style:parent-style-name="Table_20_Contents">
      <style:paragraph-properties fo:margin-top="0cm" fo:margin-bottom="0cm" fo:padding="0cm" fo:border="none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3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3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3" style:family="text">
      <style:text-properties fo:color="#000000" fo:font-size="14pt" style:font-size-asian="14pt" style:font-name-complex="Times New Roman3" style:font-size-complex="14pt"/>
    </style:style>
    <style:style style:name="T14" style:family="text">
      <style:text-properties fo:color="#000000" fo:font-size="14pt" style:font-size-asian="14pt" style:font-name-complex="Times New Roman CYR1" style:font-size-complex="14pt"/>
    </style:style>
    <style:style style:name="T15" style:family="text">
      <style:text-properties fo:color="#000000" fo:font-size="14pt" fo:background-color="#ffffff" style:font-size-asian="14pt" style:font-name-complex="Times New Roman3" style:font-size-complex="14pt"/>
    </style:style>
    <style:style style:name="T16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7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8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9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-asian="Times New Roman CYR" style:font-name-complex="Times New Roman CYR"/>
    </style:style>
    <style:style style:name="T21" style:family="text">
      <style:text-properties fo:color="#000000" fo:font-weight="normal" fo:background-color="#ffffff" style:font-name-asian="Times New Roman CYR" style:font-weight-asian="normal" style:font-name-complex="Times New Roman CYR1" style:font-weight-complex="normal"/>
    </style:style>
    <style:style style:name="T22" style:family="text">
      <style:text-properties fo:color="#000000" fo:font-weight="normal" fo:background-color="#ffffff" style:font-weight-asian="normal" style:font-weight-complex="normal"/>
    </style:style>
    <style:style style:name="T23" style:family="text">
      <style:text-properties fo:color="#000000" fo:language="en" fo:country="US" style:font-name-asian="Times New Roman CYR" style:font-name-complex="Times New Roman CYR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4pt" style:font-size-asian="14pt" style:font-name-complex="Times New Roman CYR1" style:font-size-complex="14pt"/>
    </style:style>
    <style:style style:name="T26" style:family="text">
      <style:text-properties fo:font-size="14pt" fo:language="ru" fo:country="RU" style:font-size-asian="14pt" style:font-name-complex="Times New Roman CYR1" style:font-size-complex="14pt"/>
    </style:style>
    <style:style style:name="T27" style:family="text">
      <style:text-properties fo:font-size="14pt" fo:background-color="#ffffff" style:font-size-asian="14pt" style:font-name-complex="Times New Roman CYR1" style:font-size-complex="14pt"/>
    </style:style>
    <style:style style:name="T28" style:family="text">
      <style:text-properties fo:font-size="14pt" fo:language="en" fo:country="US" style:font-size-asian="14pt" style:font-name-complex="Times New Roman CYR1" style:font-size-complex="14pt"/>
    </style:style>
    <style:style style:name="T29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30" style:family="text">
      <style:text-properties style:font-name="Times New Roman2" style:font-name-asian="Times New Roman2" style:font-name-complex="Times New Roman2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593dc1-e225-4325-bb1e-398c8d92f451" text:name="BossProviderVariable"/>
      </text:user-field-decls>
      <text:p text:style-name="P31"><text:span text:style-name="T5">ОПРЕДЕЛЕНИЕ</text:span></text:p>
      <text:p text:style-name="P9">об истребовании дополнительных необходимых материалов </text:p>
      <text:p text:style-name="P10"><text:span text:style-name="T25">по делу об административном правонарушении </text:span><text:span text:style-name="T13">№</text:span><text:span text:style-name="T14"> К-193/15/АК093-16</text:span></text:p>
      <text:p text:style-name="P12"/>
      <text:p text:style-name="P11"><text:span text:style-name="T15">«25» </text:span><text:span text:style-name="T16">января 2016 г.<text:tab/></text:span><text:span text:style-name="T25">Москва</text:span></text:p>
      <text:p text:style-name="P19"/>
      <text:p text:style-name="P20"><text:span text:style-name="T25">Я, </text:span><text:span text:style-name="T28">&lt;...&gt;</text:span><text:span text:style-name="T25">, рассмотрев материалы дел</text:span><text:span text:style-name="T26">а</text:span><text:span text:style-name="T25"> об административном правонарушении, возбужденного определением от 25.</text:span><text:span text:style-name="T27">01.2016</text:span><text:span text:style-name="T25"> по делу</text:span><text:span text:style-name="T14"> № К-193/15/АК093-16 </text:span><text:span text:style-name="T25">в отношении </text:span><text:span text:style-name="T18">&lt;...&gt;</text:span><text:span text:style-name="T25"> по признаку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</text:span><text:span text:style-name="T29">−</text:span><text:span text:style-name="T25"> КоАП),</text:span></text:p>
      <text:p text:style-name="P21">руководствуясь статьей 26.10 (далее <text:span text:style-name="T30">−</text:span> КоАП),</text:p>
      <text:p text:style-name="P9"/>
      <text:p text:style-name="P9">ОПРЕДИЛИЛА:</text:p>
      <text:p text:style-name="P9"/>
      <text:p text:style-name="P22"><text:span text:style-name="Strong_20_Emphasis"><text:span text:style-name="T8">Министерству дорожного хозяйства и транспорта Челябинской области</text:span></text:span><text:span text:style-name="T9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1086930222018422627" text:style-name="L1">
        <text:list-item>
          <text:list>
            <text:list-item>
              <text:p text:style-name="P26"><text:span text:style-name="T4">Надлежащим образом заверенные копии документов, возлагающих на </text:span><text:span text:style-name="T6">&lt;...&gt;</text:span><text:span text:style-name="T4"> ответственность за утверждение</text:span><text:span text:style-name="T10"> документации об </text:span><text:span text:style-name="T11">электронном аукционе на право заключения государственного контракта на выполнение работ по содержанию автомобильных дорог общего пользования регионального или межмуниципального значения Челябинской области (1 зона) (извещение № 0169200003615000016)</text:span><text:span text:style-name="T12">;</text:span></text:p>
            </text:list-item>
            <text:list-item>
              <text:p text:style-name="P27">Надлежащим образом заверенную копию приказа о назначении <text:s/><text:span text:style-name="T23">&lt;...&gt;</text:span><text:span text:style-name="T20"> на должность в </text:span><text:span text:style-name="Strong_20_Emphasis"><text:span text:style-name="T21">Министерстве дорожного хозяйства и транспорта Челябинской области</text:span></text:span>;</text:p>
            </text:list-item>
            <text:list-item>
              <text:p text:style-name="P27">Надлежащим образом заверенную копию должностного регламента (инструкцию) <text:span text:style-name="T31">&lt;...&gt;</text:span>;</text:p>
            </text:list-item>
            <text:list-item>
              <text:p text:style-name="P27">Надлежащим образом заверенную копию служебного контракта (трудового договора) <text:span text:style-name="T31">&lt;...&gt;</text:span>; </text:p>
            </text:list-item>
            <text:list-item>
              <text:p text:style-name="P28"><text:span text:style-name="T25">Паспортные данные </text:span><text:span text:style-name="T18">&lt;...&gt; </text:span><text:span text:style-name="T16">(ФИО, номер и серия паспорта, кем и когда выдан, год и место рождения, место жительство);</text:span></text:p>
            </text:list-item>
            <text:list-item>
              <text:p text:style-name="P29">В случае увольнения <text:span text:style-name="T31">&lt;...&gt;</text:span> <text:span text:style-name="T30">−</text:span> надлежащим образом заверенную копию приказа об увольнении.</text:p>
              <text:p text:style-name="P30"/>
            </text:list-item>
          </text:list>
        </text:list-item>
      </text:list>
      <text:p text:style-name="P23">При невозможности представления указанных сведений <text:span text:style-name="Strong_20_Emphasis"><text:span text:style-name="T22">Министерство дорожного хозяйства и транспорта Челябинской области</text:span></text:span> обязано в трехдневный срок уведомить об этом в письменной форме ФАС России.</text:p>
      <text:p text:style-name="P22"><text:span text:style-name="T3">Непредставление указанных сведений в срок влечет административную ответственность на основании статьи 19.7.2 Кодекса об административном </text:span><text:soft-page-break/><text:span text:style-name="T3">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D5D00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156(1) </text:p></draw:text-box></draw:frame><draw:frame draw:style-name="Mfr2" draw:name="SpdBarcode" text:anchor-type="paragraph" svg:x="0cm" svg:width="3.6cm" svg:height="0.78cm" draw:z-index="1"><draw:image xlink:href="Pictures/10000201000000780000001A5D5D00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1-25T15:40:27.53</dc:date>
    <meta:document-statistic meta:table-count="0" meta:image-count="1" meta:object-count="0" meta:page-count="2" meta:paragraph-count="17" meta:word-count="241" meta:character-count="1999"/>
    <meta:user-defined meta:name="Поле 1"/>
    <meta:user-defined meta:name="Поле 2"/>
    <meta:user-defined meta:name="Поле 3"/>
    <meta:user-defined meta:name="Поле 4"/>
  </office:meta>
</office:document-meta>
</file>