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190E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3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43" style:family="paragraph" style:parent-style-name="Text_20_body" style:list-style-name="L4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26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background-color="#ffffff"/>
    </style:style>
    <style:style style:name="T15" style:family="text">
      <style:text-properties fo:color="#000000" style:font-name="Times New Roman" fo:language="ru" fo:country="RU" fo:background-color="#ffffff" style:font-name-asian="Calibri" style:font-size-asian="14pt" style:font-name-complex="Times New Roman3" style:font-size-complex="14pt"/>
    </style:style>
    <style:style style:name="T1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font-size-asian="14pt" style:font-size-complex="14pt"/>
    </style:style>
    <style:style style:name="T19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21" style:family="text">
      <style:text-properties fo:color="#000000" style:font-name="Times New Roman1" fo:language="ru" fo:country="RU" fo:font-weight="normal" fo:background-color="#ffffff" style:font-name-asian="Calibri" style:font-size-asian="14pt" style:font-weight-asian="normal" style:font-name-complex="Times New Roman3" style:font-size-complex="14pt" style:font-weight-complex="normal"/>
    </style:style>
    <style:style style:name="T22" style:family="text">
      <style:text-properties fo:color="#000000" style:font-name="Times New Roman1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font-weight-complex="normal"/>
    </style:style>
    <style:style style:name="T23" style:family="text">
      <style:text-properties fo:color="#000000" style:font-name="Times New Roman1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24" style:family="text">
      <style:text-properties fo:color="#000000" style:font-name="Times New Roman1" fo:language="ru" fo:country="RU" style:font-size-asian="14pt" style:font-size-complex="14pt"/>
    </style:style>
    <style:style style:name="T25" style:family="text">
      <style:text-properties fo:color="#000000" style:font-name="Times New Roman1" fo:language="ro" fo:country="RO" style:font-size-asian="14pt" style:font-size-complex="14pt"/>
    </style:style>
    <style:style style:name="T26" style:family="text">
      <style:text-properties fo:color="#000000" style:font-name="Times New Roman1" fo:language="ro" fo:country="RO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27" style:family="text">
      <style:text-properties fo:color="#000000" style:font-name="Times New Roman1" fo:language="ro" fo:country="RO" fo:font-weight="normal" style:letter-kerning="true" fo:background-color="#ffffff" style:font-name-asian="Calibri" style:language-asian="ru" style:country-asian="RU" style:font-weight-asian="normal" style:font-name-complex="Times New Roman3" style:font-weight-complex="normal"/>
    </style:style>
    <style:style style:name="T28" style:family="text">
      <style:text-properties fo:color="#000000" style:font-name="Times New Roman1" fo:language="ro" fo:country="RO" fo:font-weight="normal" style:letter-kerning="true" fo:background-color="#ffffff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font-size-asian="14pt" style:font-size-complex="14pt"/>
    </style:style>
    <style:style style:name="T40" style:family="text">
      <style:text-properties fo:color="#000000" fo:background-color="#ffffff" style:font-name-asian="Calibri1" style:font-name-complex="Times New Roman"/>
    </style:style>
    <style:style style:name="T4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46" style:family="text">
      <style:text-properties fo:color="#000000" style:text-position="0% 100%" style:font-name="Times New Roman" fo:font-size="14pt" style:font-size-asian="14pt" style:font-size-complex="14pt"/>
    </style:style>
    <style:style style:name="T47" style:family="text">
      <style:text-properties fo:color="#000000" fo:language="en" fo:country="US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4pt" style:font-size-asian="14pt" style:font-size-complex="14pt"/>
    </style:style>
    <style:style style:name="T52" style:family="text">
      <style:text-properties style:font-size-asian="14pt" style:font-size-complex="14pt"/>
    </style:style>
    <style:style style:name="T53" style:family="text">
      <style:text-properties style:font-name="Times New Roman1" fo:language="ro" fo:country="RO"/>
    </style:style>
    <style:style style:name="T54" style:family="text">
      <style:text-properties style:font-name="Times New Roman1" fo:language="ru" fo:country="RU"/>
    </style:style>
    <style:style style:name="T55" style:family="text">
      <style:text-properties style:font-name="Times New Roman1" fo:font-size="14pt" fo:language="ro" fo:country="RO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o" fo:country="RO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1" fo:letter-spacing="normal" fo:language="ro" fo:country="RO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language="ro" fo:country="RO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font-weight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language="ro" fo:country="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1e70a-42b3-48de-b16e-45e1d63ba590" text:name="BossProviderVariable"/>
      </text:user-field-decls>
      <text:p text:style-name="P44"><text:span text:style-name="T12">ПОСТАНОВЛЕНИЕ</text:span></text:p>
      <text:p text:style-name="P20">о наложении штрафа по делу </text:p>
      <text:p text:style-name="P20">об административном правонарушении № <text:span text:style-name="T49">4-19.8-1117/00-06-15</text:span></text:p>
      <text:p text:style-name="P4"> </text:p>
      <text:p text:style-name="P21">«19» <text:span text:style-name="T49">января</text:span> 2016 г.  <text:s text:c="2"/>                   <text:s text:c="2"/>            <text:s text:c="2"/>                                     <text:s text:c="2"/>  <text:s text:c="7"/> г. Москва</text:p>
      <text:p text:style-name="P6"> </text:p>
      <text:p text:style-name="P11"><text:span text:style-name="T6">Я, </text:span><text:span text:style-name="T51">заместитель начальника Правового управления Федеральной антимонопольной службы Кузьмин В.В.</text:span><text:span text:style-name="T6">, рассмотрев протокол и материалы дела об административном правонарушении № </text:span><text:span text:style-name="T7">4-19.8-1117/00-06-15</text:span><text:span text:style-name="T6">, возбужденного в отношении </text:span><text:span text:style-name="T9">общества с ограниченной ответственностью «Молочная компания</text:span><text:span text:style-name="T10"> «Зеленая долина 2</text:span><text:span text:style-name="T11">»</text:span><text:span text:style-name="T9"> <text:s/>(далее - ООО МК </text:span><text:span text:style-name="T11">«Зеленая долина 2»</text:span><text:span text:style-name="T9">)</text:span><text:span text:style-name="T16"> </text:span><text:span text:style-name="Основной_20_шрифт_20_абзаца"><text:span text:style-name="T9">(адрес: 309263</text:span></text:span><text:span text:style-name="Основной_20_шрифт_20_абзаца"><text:span text:style-name="T10">, Белгородская область, Шебекинский район, село Купино, ул. Молодежная, д. 5 А; <text:s text:c="34"/></text:span></text:span><text:span text:style-name="Основной_20_шрифт_20_абзаца"><text:span text:style-name="T9">ОГРН 1123123009866, ИНН 3123301839, КПП 312001001; дата регистрации юридического лица — 17.05.2012)</text:span></text:span><text:span text:style-name="T9">,</text:span><text:span text:style-name="T6"> </text:span><text:span text:style-name="T17">в </text:span><text:span text:style-name="T8">отсутствии законного представителя <text:s text:c="12"/>ООО МК «Зеленая долина 2», надлежащим образом уведомленного о времени и месте рассмотрения дела об административном правонарушении <text:s text:c="27"/>№ 4-19.8-1117/00-06-15, в присутствии защитника </text:span><text:span text:style-name="T13">&lt;...&gt;</text:span><text:span text:style-name="T8"> (по доверенности от 09.12.2015 № Б/Н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p>
      <text:p text:style-name="P5"/>
      <text:p text:style-name="P8">УСТАНОВИЛ:</text:p>
      <text:p text:style-name="P8"/>
      <text:p text:style-name="P36"><text:span text:style-name="T52"><text:tab/></text:span><text:span text:style-name="T39">ФАС России письмом от 06.08.2015 № АК/40371/15 направила мотивированное требование в адрес ООО «МК «Зеленая долина 2», в порядке предусмотренном частью 1 статьи 25 Федерального закона от 26.07.2006 № 135-ФЗ «О защите конкуренции» (далее - Закон о защите конкуренции), в котором сообщалось о необходимости в срок до 18.08.2015 представить следующую информацию и документы:</text:span></text:p>
      <text:p text:style-name="P30"><text:span text:style-name="T1"><text:s/></text:span>1. <text:span text:style-name="T49">Сведений</text:span><text:span text:style-name="T74"> о лицах, </text:span>входящих в группу <text:span text:style-name="T74">лиц </text:span><text:span text:style-name="T49">ОО</text:span><text:span text:style-name="T53">О «</text:span><text:span text:style-name="T54">МК «Зеленая долина 2»</text:span><text:span text:style-name="T74">, </text:span>по форме, <text:span text:style-name="T74">утвержденной приказом ФАС России от 20.11.2006 № 293, </text:span>с <text:span text:style-name="T74">указанием </text:span>информации о хозяйствующих субъектах, которые осуществляют деятельность в сфере сельского хозяйства на территории Белгородской области<text:span text:style-name="T74">.</text:span></text:p>
      <text:p text:style-name="P34">2. Информации по форме, представленной в приложении 1 к настояще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34">3. Информации по форме, представленной в приложении 2 к настоящему письму, о добровольных пожертвованиях, перечисленных во внебюджетные <text:soft-page-break/>фонды Белгородской области, в 2013, 2014 годах и первом полугодии 2015 года;</text:p>
      <text:p text:style-name="P35">4. Информации по форме, представленной в приложении 3 к настоящему письму, о получении финансовых средств из внебюджетных фондов, действующих на территории Белгородской области, с приложением копий соглашений, на основании которых указанные финансовые средства были получены в 2013, 2014 годах и первом полугодии 2015 года;</text:p>
      <text:list xml:id="list4578015749118632082" text:style-name="L1">
        <text:list-item>
          <text:list>
            <text:list-item>
              <text:list>
                <text:list-item>
                  <text:p text:style-name="P40">Информации по форме, представленной в приложении 4 к настоящему письму, о заключенных договорах аренды земельных участков сельскохозяйственного назначения из земель, находящихся в государственной <text:s text:c="3"/>собственности Белгородской области, используемых <text:s text:c="12"/>сельхозтоваропроизводителями, действующих в период 2013 г., 2014 г. и 1 полугодие 2015 г.;</text:p>
                </text:list-item>
              </text:list>
            </text:list-item>
          </text:list>
        </text:list-item>
      </text:list>
      <text:list xml:id="list4314921058841558359" text:style-name="L2">
        <text:list-item>
          <text:list>
            <text:list-item>
              <text:list>
                <text:list-item>
                  <text:p text:style-name="P41">Иной информации по вопросу предоставления субсидий сельскохозяйственным товаропроизводителям.</text:p>
                </text:list-item>
              </text:list>
            </text:list-item>
          </text:list>
        </text:list-item>
      </text:list>
      <text:list xml:id="list3705023299136019866" text:style-name="L3">
        <text:list-header>
          <text:p text:style-name="P38"><text:span text:style-name="T48"><text:s text:c="6"/>Запросу ФАС России от 06.08.2015 № АК/40371/15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1"/><text:span text:style-name="T48">12599388187557.</text:span></text:p>
        </text:list-header>
      </text:list>
      <text:p text:style-name="P32"><text:s/>Программа отслеживания почтовых отправлений ФГУП «Почта России» свидетельствует о вручении указанного письма адресату 15.08.2015. </text:p>
      <text:list xml:id="list6999203591760476742" text:style-name="L4">
        <text:list-header>
          <text:p text:style-name="P42"><text:span text:style-name="T18"><text:s/></text:span><text:span text:style-name="T73"><text:s text:c="5"/>ООО «МК «Зеленая долина 2» обратилось в ФАС России письмом от 21.08.2015. № б/н о продлении срока предоставления информации и документов до 04.09.2015 г., в связи с поздней датой получения запроса ФАС России. <text:s text:c="4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"><text:span text:style-name="T73"><text:s text:c="3"/>Д</text:span><text:span text:style-name="T18">анная просьба ФАС России принята во внимание, срок представления </text:span><text:span text:style-name="T18">информации и документов продлен до 04.09.2015 г.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3"><text:span text:style-name="T56"><text:s text:c="6"/>В ФАС России поступил ответ от ООО «МК «Зеленая долина 2» (исх. № б/н </text:span><text:span text:style-name="T56">от 04.09.2015) на запрос <text:s/>ФАС России от 06.08.2015 № АК/40371 о представлении информации</text:span><text:span text:style-name="T55">.</text:span></text:p>
        </text:list-header>
      </text:list>
      <text:p text:style-name="P36"><text:span text:style-name="T25"><text:s text:c="6"/></text:span><text:span text:style-name="T24">Однако представленные <text:s/>сведения о лицах, входящих в группу лиц, не отвечают требованиям формы представления перечня лиц, входящих в одну группу лиц, утвержденной п</text:span><text:span text:style-name="T25">риказом ФАС России от 20.11.2006 № 293</text:span><text:span text:style-name="T24">, а именно, не представлен Раздел 2 «Перечень физических лиц». Также не представлена информация, на каких условиях были предоставлены ООО «МК «Зеленая долина 2» финансовые средства из Фонда продвижения продукции Белгородской области.</text:span></text:p>
      <text:p text:style-name="P37"><text:tab/>Определением ФАС России от 17.11.2015 № 06-64503/15 в отношении ООО МК «Зеленая долина 2» возбуждено дело об административном правонарушении № 4-19.8-1117/00-06-15.</text:p>
      <text:p text:style-name="P37"><text:tab/>Информация представлена в антимонопольный орган ООО МК «Зеленая долина 2» письмом от 13.01.2016 № ГК/11, т. е. после получения определения о возбуждении дела об административном правонарушении. </text:p>
      <text:p text:style-name="P36"><text:span text:style-name="Основной_20_шрифт_20_абзаца"><text:span text:style-name="T15"><text:tab/>Таким образом </text:span></text:span><text:span text:style-name="Основной_20_шрифт_20_абзаца"><text:span text:style-name="T21">ООО «МК «Зеленая долина 2»</text:span></text:span><text:span text:style-name="Основной_20_шрифт_20_абзаца"><text:span text:style-name="T15"> представило информацию </text:span></text:span><text:soft-page-break/><text:span text:style-name="Основной_20_шрифт_20_абзаца"><text:span text:style-name="T15">по требованию ФАС России с опозданием.</text:span></text:span><text:span text:style-name="Основной_20_шрифт_20_абзаца"><text:span text:style-name="T19"> <text:s/></text:span></text:span></text:p>
      <text:p text:style-name="P24"><text:span text:style-name="T49"><text:tab/></text:span><text:span text:style-name="T2">В соответствии с частью 1 статьи 25 Закона о защите конкуренции коммерческие и некоммер</text:span><text:span text:style-name="T49">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p>
      <text:p text:style-name="P12"><text:span text:style-name="Основной_20_шрифт_20_абзаца"><text:span text:style-name="T26">ООО «</text:span></text:span><text:span text:style-name="Основной_20_шрифт_20_абзаца"><text:span text:style-name="T26">М</text:span></text:span><text:span text:style-name="Основной_20_шрифт_20_абзаца"><text:span text:style-name="T20">К</text:span></text:span><text:span text:style-name="Основной_20_шрифт_20_абзаца"><text:span text:style-name="T26"> «Зеленая долина 2»</text:span></text:span><text:span text:style-name="Основной_20_шрифт_20_абзаца"><text:span text:style-name="T40"> не воспользовалось предоставленным ему правом и не сообщило в антимонопольный орган о невозможности представления указанных документов, либо представления таких документов в иные сроки.</text:span></text:span></text:p>
      <text:p text:style-name="P25"><text:span text:style-name="Основной_20_шрифт_20_абзаца"><text:span text:style-name="T14"><text:tab/>Таким образом, в действиях </text:span></text:span><text:span text:style-name="Основной_20_шрифт_20_абзаца"><text:span text:style-name="T26">ООО «М</text:span></text:span><text:span text:style-name="Основной_20_шрифт_20_абзаца"><text:span text:style-name="T20">К</text:span></text:span><text:span text:style-name="Основной_20_шрифт_20_абзаца"><text:span text:style-name="T26"> «Зеленая долина 2»</text:span></text:span><text:span text:style-name="Основной_20_шрифт_20_абзаца"><text:span text:style-name="T14"> усматривается нарушение части 1 статьи 25 Закона о защите конкуренции, выразившиеся в непредставлении информации в ФАС России.</text:span></text:span></text:p>
      <text:p text:style-name="P24"><text:tab/>Место совершения административного правонарушения: <text:s text:c="29"/><text:span text:style-name="Основной_20_шрифт_20_абзаца"><text:span text:style-name="T59">Белгородская область, Шебекинский район, село Купино, ул. Молодежная, <text:s text:c="14"/>д. 5 А</text:span></text:span>.</text:p>
      <text:p text:style-name="P24"><text:tab/>Время совершения административного правонарушения — 05.09.2015.</text:p>
      <text:p text:style-name="P26"><text:span text:style-name="T63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29">Кодекса Российской Федерации об </text:span></text:span><text:span text:style-name="Основной_20_шрифт_20_абзаца"><text:span text:style-name="T29">административных правонарушениях (далее - КоАП)</text:span></text:span><text:span text:style-name="T63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</text:span><text:span text:style-name="T63">предусмотренных антимонопольным </text:span><text:span text:style-name="T64">з</text:span><text:span text:style-name="T30">аконодательством</text:span><text:span text:style-name="T63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31">частями 3</text:span></text:a><text:span text:style-name="T63">, </text:span><text:span text:style-name="T30">4 </text:span><text:span text:style-name="T63">и </text:span><text:span text:style-name="T30">7</text:span><text:span text:style-name="T63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31">частью 8</text:span></text:a><text:span text:style-name="T63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7"><text:span text:style-name="T65"><text:tab/></text:span><text:span text:style-name="Основной_20_шрифт_20_абзаца"><text:span text:style-name="T32">Объект административного правонарушения: общественные отношения</text:span></text:span><text:span text:style-name="Основной_20_шрифт_20_абзаца"><text:span text:style-name="T35"> </text:span></text:span><text:span text:style-name="Основной_20_шрифт_20_абзаца"><text:span text:style-name="T32">в сфере защиты конкуренции.</text:span></text:span></text:p>
      <text:p text:style-name="P27"><text:soft-page-break/><text:span text:style-name="Основной_20_шрифт_20_абзаца"><text:span text:style-name="T33"><text:tab/>Объективная сторона: состоит в непредставлении сведений (информации) по мотивированному требованию антимонопольного органа.</text:span></text:span></text:p>
      <text:p text:style-name="P13"><text:span text:style-name="Основной_20_шрифт_20_абзаца"><text:span text:style-name="T4">Субъект <text:s/>административного правонарушения: </text:span></text:span><text:span text:style-name="Основной_20_шрифт_20_абзаца"><text:span text:style-name="T27">ООО «М</text:span></text:span><text:span text:style-name="Основной_20_шрифт_20_абзаца"><text:span text:style-name="T22">К</text:span></text:span><text:span text:style-name="Основной_20_шрифт_20_абзаца"><text:span text:style-name="T27"> «Зеленая долина 2»</text:span></text:span><text:span text:style-name="Основной_20_шрифт_20_абзаца"><text:span text:style-name="T59"> (адрес: 309263, Белгородская область, Шебекинский район, село Купино, ул. Молодежная, д. 5 А; ОГРН 1123123009866, ИНН 3123301839, <text:s text:c="14"/>КПП 312001001; дата регистрации юридического лица — 17.05.2012)</text:span></text:span><text:span text:style-name="Основной_20_шрифт_20_абзаца"><text:span text:style-name="T41">.</text:span></text:span></text:p>
      <text:p text:style-name="P14"><text:span text:style-name="Основной_20_шрифт_20_абзаца"><text:span text:style-name="T43">Субъективная сторона: как следует из материалов дела об административном правонарушении № 4-19.8-1117/00-06-15 и установленных обстоятельств, у </text:span></text:span><text:span text:style-name="Основной_20_шрифт_20_абзаца"><text:span text:style-name="T58">ООО «М</text:span></text:span><text:span text:style-name="Основной_20_шрифт_20_абзаца"><text:span text:style-name="T57">К</text:span></text:span><text:span text:style-name="Основной_20_шрифт_20_абзаца"><text:span text:style-name="T58"> «Зеленая долина 2»</text:span></text:span><text:span text:style-name="Основной_20_шрифт_20_абзаца"><text:span text:style-name="T43"> имелась возможность не совершать указанных действий, однако </text:span></text:span><text:span text:style-name="Основной_20_шрифт_20_абзаца"><text:span text:style-name="T58">ООО «М</text:span></text:span><text:span text:style-name="Основной_20_шрифт_20_абзаца"><text:span text:style-name="T57">К</text:span></text:span><text:span text:style-name="Основной_20_шрифт_20_абзаца"><text:span text:style-name="T58"> «Зеленая долина 2»</text:span></text:span><text:span text:style-name="Основной_20_шрифт_20_абзаца"><text:span text:style-name="T44"> </text:span></text:span><text:span text:style-name="Основной_20_шрифт_20_абзаца"><text:span text:style-name="T43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4"><text:span text:style-name="Основной_20_шрифт_20_абзаца"><text:span text:style-name="T43">Состав административного правонарушения <text:s/>установлен, и</text:span></text:span><text:span text:style-name="T6"> подтверждается протоколом по делу об административном правонарушении <text:s text:c="12"/>№ </text:span><text:span text:style-name="T46">4-19.8-</text:span><text:span text:style-name="T45">1117</text:span><text:span text:style-name="T46">/00-06-15</text:span><text:span text:style-name="T6"> от 14.12.2015, а также другими материалами дела. </text:span></text:p>
      <text:p text:style-name="P31">Срок давности привлечения<text:span text:style-name="Основной_20_шрифт_20_абзаца"><text:span text:style-name="T50"> </text:span></text:span><text:span text:style-name="Основной_20_шрифт_20_абзаца"><text:span text:style-name="T67">ООО «М</text:span></text:span><text:span text:style-name="Основной_20_шрифт_20_абзаца"><text:span text:style-name="T66">К</text:span></text:span><text:span text:style-name="Основной_20_шрифт_20_абзаца"><text:span text:style-name="T67"> «Зеленая долина 2»</text:span></text:span><text:span text:style-name="Основной_20_текст_20__28_5_29__5f_"><text:span text:style-name="T7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<text:span text:style-name="T6">При рассмотрении дела в отношении ООО «МК «Зеленая долина 2» в качестве обстоятельств смягчающих административную ответственность установлено, что ООО «МК «Зеленая долина 2» </text:span><text:span text:style-name="Основной_20_шрифт_20_абзаца"><text:span text:style-name="T34">за завершение однородного административного правонарушения <text:s/>ФАС России не привлекалась</text:span></text:span><text:span text:style-name="T6">, <text:s/></text:span><text:span text:style-name="T37"><text:s/></text:span><text:span text:style-name="T36">оказало содействие органу, уполномоченному осуществлять производство по делу об </text:span><text:span text:style-name="T36">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7">При рассмотрении дела в отношении <text:span text:style-name="Основной_20_шрифт_20_абзаца"><text:span text:style-name="T61">ООО «М</text:span></text:span><text:span text:style-name="Основной_20_шрифт_20_абзаца"><text:span text:style-name="T62">К</text:span></text:span><text:span text:style-name="Основной_20_шрифт_20_абзаца"><text:span text:style-name="T61"> «Зеленая долина 2»</text:span></text:span><text:span text:style-name="Основной_20_шрифт_20_абзаца"><text:span text:style-name="T70"> </text:span></text:span>обстоятельств отягчающих административную ответственность не установлено.</text:p>
      <text:p text:style-name="P31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8"/>
      <text:p text:style-name="P9">ПОСТАНОВИЛ:</text:p>
      <text:p text:style-name="P28"/>
      <text:p text:style-name="P29"><text:span text:style-name="T1">Признать </text:span><text:span text:style-name="Основной_20_шрифт_20_абзаца"><text:span text:style-name="T28">ООО «М</text:span></text:span><text:span text:style-name="Основной_20_шрифт_20_абзаца"><text:span text:style-name="T23">К</text:span></text:span><text:span text:style-name="Основной_20_шрифт_20_абзаца"><text:span text:style-name="T28"> «Зеленая долина 2»</text:span></text:span><text:span text:style-name="blue1"><text:span text:style-name="T38"> </text:span></text:span><text:span text:style-name="Основной_20_шрифт_20_абзаца"><text:span text:style-name="T60">(адрес: 309263, Белгородская область, Шебекинский район, село Купино, ул. Молодежная, д. 5 А; <text:s text:c="34"/>ОГРН 1123123009866, ИНН 3123301839, КПП 312001001; дата регистрации </text:span></text:span><text:soft-page-break/><text:span text:style-name="Основной_20_шрифт_20_абзаца"><text:span text:style-name="T60">юридического лица — 17.05.2012</text:span></text:span><text:span text:style-name="Основной_20_шрифт_20_абзаца"><text:span text:style-name="T59">)</text:span></text:span><text:span text:style-name="Основной_20_шрифт_20_абзаца"><text:span text:style-name="T42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2">50</text:span><text:span text:style-name="T1"> 000 </text:span><text:span text:style-name="T47">(</text:span><text:span text:style-name="T2">пятьдесят </text:span><text:span text:style-name="T1">тысяч) рублей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3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ационный департамент Банка России</text:p>
      <text:p text:style-name="P13">г. Москва 701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72">8 (499)755-23-24</text:span>.</text:p>
      <text:p text:style-name="P1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68">либо</text:span><text:span text:style-name="T69"> </text:span><text:span text:style-name="T68">обязательные работы на срок до пятидесяти часов.</text:span></text:p>
      <text:p text:style-name="P13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<text:span text:style-name="T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8190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1207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190E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0717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120717(1) </text:p></draw:text-box></draw:frame><draw:frame draw:style-name="Mfr2" draw:name="SpdBarcode" text:anchor-type="paragraph" svg:x="0cm" svg:width="3.6cm" svg:height="0.78cm" draw:z-index="8"><draw:image xlink:href="Pictures/10000201000000780000001A88190E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23:52.45</meta:creation-date>
    <meta:generator>OpenOffice.org/3.4.1$Win32 OpenOffice.org_project/341m1$Build-9593</meta:generator>
    <dc:date>2016-01-25T16:43:39.66</dc:date>
    <meta:document-statistic meta:table-count="0" meta:image-count="2" meta:object-count="0" meta:page-count="6" meta:paragraph-count="63" meta:word-count="1604" meta:character-count="13069"/>
    <meta:user-defined meta:name="Поле 1"/>
    <meta:user-defined meta:name="Поле 2"/>
    <meta:user-defined meta:name="Поле 3"/>
    <meta:user-defined meta:name="Поле 4"/>
  </office:meta>
</office:document-meta>
</file>