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2690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style:line-height-at-least="0.651cm" fo:text-align="justify" style:justify-single-word="false" fo:background-color="#ffffff">
        <style:background-image/>
      </style:paragraph-properties>
      <style:text-properties fo:font-size="14pt" style:font-size-asian="14pt"/>
    </style:style>
    <style:style style:name="P6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ConsPlusNonformat">
      <style:paragraph-properties style:line-height-at-least="0.651cm" fo:orphans="2" fo:widows="2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ConsPlusNonformat">
      <style:paragraph-properties style:line-height-at-least="0.651cm" fo:text-align="justify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ConsPlusNonformat">
      <style:paragraph-properties style:line-height-at-least="0.651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ConsPlusNonformat">
      <style:paragraph-properties style:line-height-at-least="0.651cm" fo:text-align="center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3" style:family="paragraph" style:parent-style-name="ConsPlusNonformat">
      <style:paragraph-properties fo:margin-left="8.255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ConsPlusNonformat">
      <style:paragraph-properties fo:margin-left="0cm" fo:margin-right="0cm" style:line-height-at-least="0.651cm" fo:text-align="justify" style:justify-single-word="false" fo:orphans="2" fo:widows="2" fo:text-indent="1.244cm" style:auto-text-indent="false"/>
    </style:style>
    <style:style style:name="P15" style:family="paragraph" style:parent-style-name="Standard">
      <style:paragraph-properties fo:margin-left="0cm" fo:margin-right="0cm" style:line-height-at-least="0.651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/>
    </style:style>
    <style:style style:name="P16" style:family="paragraph" style:parent-style-name="Standard">
      <style:paragraph-properties fo:margin-left="0.026cm" fo:margin-right="0cm" style:line-height-at-least="0.651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/>
    </style:style>
    <style:style style:name="P17" style:family="paragraph" style:parent-style-name="ConsPlusNonformat" style:master-page-name="First_20_Page">
      <style:paragraph-properties style:line-height-at-least="0.651cm"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fo:font-size="14pt" fo:language="en" fo:country="US" style:font-size-asian="14pt"/>
    </style:style>
    <style:style style:name="T5" style:family="text">
      <style:text-properties fo:font-size="14pt" fo:font-style="italic" fo:font-weight="bold" style:font-size-asian="14pt" style:font-style-asian="italic" style:font-weight-asian="bold"/>
    </style:style>
    <style:style style:name="T6" style:family="text">
      <style:text-properties fo:font-size="14pt" style:text-underline-style="none" style:font-size-asian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tyle-complex="normal" style:font-weight-complex="normal"/>
    </style:style>
    <style:style style:name="T10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tyle-complex="normal" style:font-weight-complex="bold"/>
    </style:style>
    <style:style style:name="T1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8c8b1e-6412-417b-adb2-149aa10c5d94" text:name="BossProviderVariable"/>
      </text:user-field-decls>
      <text:p text:style-name="P17"><text:span text:style-name="T13">Уведомление</text:span><text:span text:style-name="T14"><text:line-break/>о времени и месте рассмотрения дела </text:span></text:p>
      <text:p text:style-name="P12">№ 4-14.55-10/00-25-15 об административном правонарушении </text:p>
      <text:p text:style-name="P11"/>
      <text:p text:style-name="P9">«14» января 2016 г. <text:s text:c="87"/>г. Москва</text:p>
      <text:p text:style-name="P9"><text:tab/></text:p>
      <text:p text:style-name="P10"><text:tab/>Настоящим ФАС России уведомляет, что в отношении должностного лица головного исполнителя — генерального директора ОАО «Главное управление обустройства войск» <text:span text:style-name="T15">&lt;...&gt;</text:span> (далее — ОАО «ГУОВ»), постановлением заместителя военного прокурора Санкт-Петербургского гарнизона <text:span text:style-name="T15">&lt;...&gt;</text:span> возбуждено дело об административном правонарушении по факту несвоевременного исполнения государственного контракта № ДС-З-57/15-15, заключённого ОАО «ГУОВ» с Минобороны России в рамках государственного оборонного заказа, ответственность за которое предусмотрена частью 1 статьи 14.55 Кодекса Российской Федерации об административных правонарушениях (далее — КоАП РФ).</text:p>
      <text:p text:style-name="P14"><text:span text:style-name="T7">Генеральному директору ОАО «ГУОВ» </text:span><text:span text:style-name="T12">&lt;...&gt;</text:span><text:span text:style-name="T7">, </text:span><text:span text:style-name="T9">надлежит явиться </text:span><text:span text:style-name="T11">«26» января 2016 года в 14 часов 30 минут </text:span><text:span text:style-name="T9">по адресу: г. Москва, Уланский пер., д. 16, стр. 1, каб. 425 </text:span><text:span text:style-name="T10">на <text:s/></text:span><text:span text:style-name="T8">рассмотрения дела № 4-14.55-10/00-25-15 об административном правонарушении по существу, </text:span><text:span text:style-name="T10">либо направить представителя (защитника) с надлежащим образом оформленными полномочиями в соответствии со статьей 25.5 КоАП РФ.</text:span></text:p>
      <text:p text:style-name="P7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настоящим Кодексом.</text:p>
      <text:p text:style-name="P6"><text:span text:style-name="T2">Примечание</text:span><text:span text:style-name="T3">.</text:span><text:span text:style-name="T1"> Порядок оформления пропуска в здание ФАС России можно согласовать по телефону 8 </text:span><text:span text:style-name="T4">(499)</text:span><text:span text:style-name="T1"> 755-23-23 (доб. 088-655)</text:span><text:span text:style-name="T5"> </text:span><text:span text:style-name="T6">з</text:span><text:span text:style-name="T1">а сутки до рассмотрения административного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A2690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A2690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6:00:28.58</meta:creation-date>
    <meta:generator>OpenOffice.org/3.4.1$Win32 OpenOffice.org_project/341m1$Build-9593</meta:generator>
    <dc:date>2016-01-25T17:03:03.11</dc:date>
    <meta:document-statistic meta:table-count="0" meta:image-count="1" meta:object-count="0" meta:page-count="1" meta:paragraph-count="11" meta:word-count="219" meta:character-count="1818"/>
    <meta:user-defined meta:name="Поле 1"/>
    <meta:user-defined meta:name="Поле 2"/>
    <meta:user-defined meta:name="Поле 3"/>
    <meta:user-defined meta:name="Поле 4"/>
  </office:meta>
</office:document-meta>
</file>