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009C11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028cm" fo:margin-right="0cm" fo:margin-top="0cm" fo:margin-bottom="0.51cm" fo:text-indent="0cm" style:auto-text-indent="false"/>
      <style:text-properties style:font-name="Times New Roman" fo:font-size="14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1.984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1.984cm"/>
        </style:tab-stops>
      </style:paragraph-properties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1.984cm"/>
        </style:tab-stops>
      </style:paragraph-properties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/>
      </style:paragraph-properties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line-height="100%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22" style:family="paragraph" style:parent-style-name="Text_20_body">
      <style:paragraph-properties fo:margin-left="9.753cm" fo:margin-right="1cm" fo:margin-top="0cm" fo:margin-bottom="0cm" fo:text-indent="0cm" style:auto-text-indent="false"/>
    </style:style>
    <style:style style:name="P23" style:family="paragraph" style:parent-style-name="Text_20_body">
      <style:paragraph-properties fo:margin-left="9.525cm" fo:margin-right="0cm" fo:text-indent="0cm" style:auto-text-indent="false"/>
      <style:text-properties fo:color="#000000"/>
    </style:style>
    <style:style style:name="P24" style:family="paragraph" style:parent-style-name="Text_20_body">
      <style:paragraph-properties fo:margin-top="0cm" fo:margin-bottom="0cm"/>
    </style:style>
    <style:style style:name="P25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26" style:family="paragraph" style:parent-style-name="Text_20_body">
      <style:paragraph-properties fo:margin-top="0cm" fo:margin-bottom="0cm" fo:text-align="end" style:justify-single-word="false"/>
    </style:style>
    <style:style style:name="P27" style:family="paragraph" style:parent-style-name="Text_20_body">
      <style:paragraph-properties fo:margin-top="0cm" fo:margin-bottom="0cm" fo:line-height="100%"/>
    </style:style>
    <style:style style:name="P28" style:family="paragraph" style:parent-style-name="Text_20_body">
      <style:paragraph-properties fo:margin-top="0cm" fo:margin-bottom="0cm" fo:line-height="100%" fo:text-align="center" style:justify-single-word="false"/>
    </style:style>
    <style:style style:name="P29" style:family="paragraph" style:parent-style-name="Text_20_body">
      <style:paragraph-properties fo:margin-top="0cm" fo:margin-bottom="0cm" fo:line-height="100%"/>
      <style:text-properties fo:color="#000000"/>
    </style:style>
    <style:style style:name="P30" style:family="paragraph" style:parent-style-name="Text_20_body">
      <style:paragraph-properties fo:margin-top="0cm" fo:margin-bottom="0.7cm" fo:text-align="end" style:justify-single-word="false"/>
      <style:text-properties fo:font-size="14pt"/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-0.635cm"/>
        </style:tab-stops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/>
    </style:style>
    <style:style style:name="P34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en" fo:country="US" style:font-size-asian="14pt" style:font-size-complex="14pt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style:font-name="Times New Roman" fo:language="ru" fo:country="RU"/>
    </style:style>
    <style:style style:name="T6" style:family="text">
      <style:text-properties style:font-name="Times New Roman" fo:language="ru" fo:country="RU" fo:background-color="#ffffff" style:font-name-asian="TimesNewRomanPSMT" style:font-name-complex="TimesNewRomanPSMT"/>
    </style:style>
    <style:style style:name="T7" style:family="text">
      <style:text-properties style:font-name="Times New Roman" fo:language="ru" fo:country="RU" style:font-size-asian="14pt" style:font-size-complex="14pt"/>
    </style:style>
    <style:style style:name="T8" style:family="text">
      <style:text-properties style:font-name="Times New Roman" fo:language="en" fo:country="US"/>
    </style:style>
    <style:style style:name="T9" style:family="text">
      <style:text-properties style:font-name="Times New Roman" fo:background-color="#ffffff"/>
    </style:style>
    <style:style style:name="T10" style:family="text">
      <style:text-properties fo:font-size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color="#800000"/>
    </style:style>
    <style:style style:name="T13" style:family="text">
      <style:text-properties style:font-name="TimesNewRomanPSMT" fo:language="ru" fo:country="RU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language="ru" fo:country="RU" style:font-name-asian="TimesNewRomanPSMT" style:font-name-complex="TimesNewRomanPSMT"/>
    </style:style>
    <style:style style:name="T15" style:family="text">
      <style:text-properties fo:font-variant="normal" fo:text-transform="none" fo:color="#000000" fo:letter-spacing="normal" fo:font-style="normal" fo:font-weight="normal"/>
    </style:style>
    <style:style style:name="T16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language="ru" fo:country="RU"/>
    </style:style>
    <style:style style:name="T18" style:family="text">
      <style:text-properties fo:language="ru" fo:country="RU" fo:font-weight="normal" style:font-weight-asian="normal" style:font-weight-complex="normal"/>
    </style:style>
    <style:style style:name="T19" style:family="text">
      <style:text-properties fo:language="ru" fo:country="RU" style:font-name-asian="TimesNewRomanPSMT" style:font-name-complex="TimesNewRomanPSMT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22" style:family="text">
      <style:text-properties style:font-name-asian="TimesNewRomanPSMT" style:font-name-complex="TimesNewRomanPSMT"/>
    </style:style>
    <style:style style:name="T23" style:family="text">
      <style:text-properties fo:language="en" fo:country="US"/>
    </style:style>
    <style:style style:name="T24" style:family="text">
      <style:text-properties fo:language="en" fo:country="US" style:font-name-asian="TimesNewRomanPSMT" style:font-name-complex="TimesNewRomanPSMT"/>
    </style:style>
    <style:style style:name="T25" style:family="text">
      <style:text-properties fo:language="en" fo:country="US" fo:font-weight="normal" style:font-weight-asian="normal" style:font-weight-complex="normal"/>
    </style:style>
    <style:style style:name="T26" style:family="text">
      <style:text-properties fo:background-color="#ffffff"/>
    </style:style>
    <style:style style:name="T27" style:family="text">
      <style:text-properties fo:background-color="#ffffff" style:font-name-asian="TimesNewRomanPSMT" style:font-name-complex="TimesNewRomanPSMT"/>
    </style:style>
    <style:style style:name="T28" style:family="text">
      <style:text-properties fo:color="#000000"/>
    </style:style>
    <style:style style:name="T29" style:family="text">
      <style:text-properties fo:color="#000000" style:font-name="TimesNewRomanPSMT" style:font-name-asian="TimesNewRomanPSMT" style:font-name-complex="TimesNewRomanPSMT"/>
    </style:style>
    <style:style style:name="T30" style:family="text">
      <style:text-properties fo:color="#000000" style:font-name="TimesNewRomanPSMT" fo:language="ru" fo:country="RU" fo:background-color="#ffffff" style:font-name-asian="TimesNewRomanPSMT" style:font-name-complex="TimesNewRomanPSMT"/>
    </style:style>
    <style:style style:name="T31" style:family="text">
      <style:text-properties fo:color="#000000" fo:font-size="14pt"/>
    </style:style>
    <style:style style:name="T32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1c89cd-e8f9-4850-8de1-778cea846371" text:name="BossProviderVariable"/>
      </text:user-field-decls>
      <text:p text:style-name="P34">ОПРЕДЕЛЕНИЕ</text:p>
      <text:p text:style-name="P25">о продлении срока проведения административного</text:p>
      <text:p text:style-name="P28"> <text:span text:style-name="T10">расследования по делу об административном</text:span></text:p>
      <text:p text:style-name="P28"> <text:span text:style-name="T10">правонарушении </text:span><text:span text:style-name="T2">№ </text:span><text:span text:style-name="T3">4-19.8-1389/00-05-15</text:span></text:p>
      <text:p text:style-name="P28"> </text:p>
      <text:p text:style-name="P29"> </text:p>
      <text:p text:style-name="P20"><text:span text:style-name="T31">«15» января 2016г.</text:span><text:span text:style-name="T28">         </text:span>                                                                                         <text:s text:c="6"/><text:span text:style-name="T10">г. Москва</text:span></text:p>
      <text:p text:style-name="P27"> </text:p>
      <text:p text:style-name="P14">Я, Статс-секретарь – заместитель Руководителя ФАС России Цариковский А.Ю., <text:span text:style-name="T7">из открытых данных, <text:s text:c="2"/>размещенных в информационно-коммуникационной сети Интернет по адресам: http://rostov.rbc.ru/rostov/30/06/2015/55938b959a79474185305e2f (РБК Ростов-на-Дону (ИА «РБК-Юг»); </text:span><text:span text:style-name="T13">http://www.atctrade.ru/trade/view/purchase/general.html?id=101251561 (Аукционный тендерный центр)</text:span><text:span text:style-name="T7"> получил информацию о сделке, совершенной между ОАО «Стройфарфор» и ООО «Шахтинская керамика»,</text:span></text:p>
      <text:p text:style-name="P17"> </text:p>
      <text:p text:style-name="P19">УСТАНОВИЛ:</text:p>
      <text:p text:style-name="P17"> </text:p>
      <text:p text:style-name="P15">Факт получения в собственность ООО «Шахтинская керамика» (адрес: ул. Доронина, д. 2Б, г. Шахты, Ростовская область, 346516; ИНН 7710971730, <text:s/>ОГРН 5147746336546) основных производственных средств <text:s text:c="33"/>ОАО «Стройфарфор» (адрес: ул. Доронина, д. 2Б, г. Шахты, Ростовская область, 346516; ИНН <text:span text:style-name="T15">6155018481</text:span>, ОГРН <text:span text:style-name="T15">1026102770473</text:span>).</text:p>
      <text:p text:style-name="P15">В соответствии с пунктом 3.22 Административного регламента Федеральной антимонопольной службы по исполнению государственной функции по согласованию приобретения акций (долей) в уставном капитале коммерческих организаций, получения в собственность или пользование основных производственных средств или нематериальных активов, приобретения прав, позволяющих осуществлять условия ведения хозяйствующим субъектом его предпринимательской деятельности, в случаях, предусмотренных законодательством Российской Федерации, утвержденного приказом ФАС России 20.09.2007 № 294 (зарегистрирован в Минюсте России 19.10.2007 рег. № 10370) (далее – Регламент) ходатайство считается представленным со дня его представления в антимонопольный орган со всеми указанными в этом регламенте документами и сведениями либо со дня представления заявителем сведений о причинах, объясняющих невозможность для заявителя получения таких документов или сведений, лицом, намеревающимся совершить сделку (лицом, совершим сделку).</text:p>
      <text:p text:style-name="P15"><text:span text:style-name="T20">В соответствии с пунктом 7 части 1 статьи 28 Федерального закона<text:line-break/>№ 135</text:span><text:bookmark text:name="YANDEX_6"/><text:span text:style-name="T20">-ФЗ </text:span><text:bookmark text:name="YANDEX_7"/><text:span text:style-name="T20">«О защите конкуренции» (далее - Закон о защите конкуренции), <text:s text:c="11"/></text:span><text:span text:style-name="T16">получение в собственность, пользование или во владение хозяйствующим субъектом (группой лиц) находящихся на территории Российской Федерации основных производственных средств (за исключением земельных участков и не </text:span><text:soft-page-break/><text:span text:style-name="T16">имеющих промышленного назначения зданий, строений, сооружений, помещений и частей помещений, объектов незавершенного строительства) и (или) нематериальных активов другого хозяйствующего субъекта (за исключением финансовой организации), если балансовая стоимость имущества, составляющего предмет сделки или взаимосвязанных сделок, превышает двадцать процентов балансовой стоимости основных производственных средств и нематериальных активов хозяйствующего субъекта, осуществляющего отчуждение или передачу имущества, такой хозяйствующий субъект обязан подать на рассмотрение ходатайство в антимонопольный орган при следующих условиях, если суммарная стоимость активов по последним балансам лица, приобретающего акции (доли), права и (или) имущество, и его группы лиц, лица, являющегося объектом экономической концентрации,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суммарная стоимость активов по последнему балансу лица, являющегося объектом экономической концентрации, и его группы лиц превышает двести пятьдесят миллионов рублей либо если одно из указанных лиц включено в реестр хозяйствующих субъектов имеющих долю на рынке свыше 35%.</text:span></text:p>
      <text:p text:style-name="P15">Согласно информации представленной <text:span text:style-name="T17">на официальном сайте в сети Интернет электронной площадки «Аукционный тендерный центр», <text:s text:c="17"/>ООО «Шахтинская керамика» стало победителем в торгах в форме <text:s text:c="18"/>аукциона по продаже основных производственных средств <text:s text:c="35"/>ОАО «Стройфарфор». Информация об участниках сделки и перечне имущества размещена по адресу: </text:span><text:span text:style-name="T23">http://www.atctrade.ru/trade/view/purchase/general.html?id=101251561.</text:span></text:p>
      <text:p text:style-name="P15">Из вышеуказанного следует, что <text:span text:style-name="T17">ООО «Шахтинская керамика» надлежало </text:span><text:span text:style-name="T17">представить в антимонопольный орган ходатайство о совершении сделки, предусмотренной <text:s/></text:span><text:span text:style-name="T18">пунктом 7 части 1 статьи 28 Закона о защите конкуренции.</text:span></text:p>
      <text:p text:style-name="P15">Ходатайства по вышеуказанной сделке в ФАС России до настоящего времени не поступало.</text:p>
      <text:p text:style-name="P15">Таким образом, в действиях <text:span text:style-name="T17">ООО «Шахтинская керамика»</text:span> обнаружены признаки нарушения <text:span text:style-name="T20">пункта </text:span><text:span text:style-name="T25">7</text:span><text:span text:style-name="T20"> части 1 статьи 28</text:span> Закона о защите конкуренции, выразившегося в непредставлении ходатайства на рассмотрение в антимонопольный орган для совершения сделки по <text:span text:style-name="T17">получению в собственность основных производственных средств</text:span> <text:span text:style-name="T17">ОАО «Стройфарфор»</text:span>.</text:p>
      <text:p text:style-name="P16">За данное правонарушение предусмотрена административная ответственность в соответствии с частью 3 статьи 19.8 Кодекса Российской Федерации об административных правонарушениях (далее – КоАП).</text:p>
      <text:p text:style-name="P13">На этом основании, начальником отдела строительных материалов и легкой промышленности Управления контроля промышленности ФАС России Костиным А.Е. вынесено определение о возбуждении дела об <text:soft-page-break/>административном правонарушении № <text:span text:style-name="T8">4-19.8-1389/00-05-15</text:span> и проведении административного расследования от 18.12.2015 <text:s/>№ 05/73306/15 в отношении <text:span text:style-name="T5">ООО «Шахтинская керамика»</text:span>.</text:p>
      <text:p text:style-name="P13"><text:span text:style-name="Основной_20_шрифт_20_абзаца"><text:span text:style-name="T30">В ФАС России имеются данные, полученные с официального сайта </text:span></text:span><text:span text:style-name="T14">ФГУП «Почта России» подтверждающие, что Определение ФАС России от 18.12.2015 № 05/73306/15 получено ООО «Шахтинская керамика» 29.12.2015.</text:span></text:p>
      <text:p text:style-name="P13"><text:span text:style-name="T5">ООО «Шахтинская керамика»</text:span> письмом<text:span text:style-name="T12"> </text:span><text:span text:style-name="T29">от 12.01.2016 № 1397-ЭП/16</text:span> представило в ФАС России ходатайство о продлении срока рассмотрения дела об административном правонарушении № <text:span text:style-name="T8">4-19.8-1389/00-05-15</text:span> в связи с необходимостью подготовки документации, запрошенной Определением от 18.12.2015 <text:s/>№ 05/73306/15.</text:p>
      <text:p text:style-name="P13">В связи с изложенным и руководствуясь частями 5 и 5.1 статьи <text:s text:c="22"/>28.7 КоАП,</text:p>
      <text:p text:style-name="P14"/>
      <text:p text:style-name="P18">ОПРЕДЕЛИЛ:</text:p>
      <text:p text:style-name="P17"/>
      <text:list xml:id="list6007963193543182186" text:style-name="L1">
        <text:list-item>
          <text:list>
            <text:list-item>
              <text:list>
                <text:list-item>
                  <text:p text:style-name="P31"><text:span text:style-name="T11">Продлить срок проведения административного расследования по делу об административном правонарушении № </text:span><text:span text:style-name="T3">4-19.8-1389/00-05-15</text:span><text:span text:style-name="T11"> в отношении </text:span><text:span text:style-name="T4">ООО «Шахтинская керамика»</text:span><text:span text:style-name="T11"> до 10.02.2016 г.</text:span></text:p>
                </text:list-item>
                <text:list-item>
                  <text:p text:style-name="P32"><text:span text:style-name="T22">В соответствии со статьей 26.10 КоАП, </text:span><text:span text:style-name="T19">ООО «Шахтинская керамика»</text:span><text:span text:style-name="T22"> надлежит в трехдневный срок со дня получения настоящего определения представить в ФАС России следующие документы (сведения и материалы), заверенные надлежащим образом:</text:span></text:p>
                </text:list-item>
              </text:list>
            </text:list-item>
          </text:list>
        </text:list-item>
      </text:list>
      <text:p text:style-name="P5">2.1.) Перечень всех лиц, принадлежащих к той же группе лиц, что и <text:s text:c="13"/>ООО «Шахтинская керамика», в понимании статьи 9 Закона о конкуренции, с указанием наименования каждой из организаций, их юридических адресов, формы и способа контроля соответствующего юридического лица. Данная информация должна быть представлена по форме, предусмотренной Приказом ФАС РФ от 20.11.2006 г. № 293 по состоянию на 01.01.2015, 01.08.2015 и на дату получения настоящего Определения, а также приведена в виде древовидной схемы.</text:p>
      <text:p text:style-name="P11"><text:span text:style-name="T26">2.2.) Перечень <text:s/>всех лиц, <text:s/>принадлежащих к той же группе лиц, что и <text:s text:c="11"/></text:span><text:span text:style-name="T27">ОАО «Стройфарфор»</text:span><text:span text:style-name="T26">, в понимании статьи 9 Закона о конкуренции, с указанием наименования каждой из организаций, их юридических адресов, формы и способа контроля соответствующего юридического лица. Данная информация должна быть представлена по форме, предусмотренной Приказом ФАС РФ от 20.11.2006 г. № 293 по состоянию на 01.01.2015, 01.08.2015, и на дату получения настоящего Определения, а также приведена в виде древовидной схемы.</text:span></text:p>
      <text:p text:style-name="P7">2.3.) Сведения о суммарной балансовой стоимости активов <text:s text:c="37"/>ООО «Шахтинская керамика» и его группы лиц <text:s/>по состоянию на 01.01.2015, 01.08.2015 и на дату получения настоящего Определения.</text:p>
      <text:p text:style-name="P8"><text:soft-page-break/>2.4.) Сведения о суммарной балансовой стоимости активов <text:s text:c="36"/>ОАО «Стройфарфор» и его группы лиц <text:s/>по состоянию на 01.01.2015, 01.08.2015 и на дату получения настоящего Определения.</text:p>
      <text:p text:style-name="P5"><text:span text:style-name="T22">2.5.) Перечень лиц, которые распоряжаются на любом основании более 5% голосующих акций (долей) компании «Закина Лимитед» по состоянию на 01.01.2015, 01.08.2015 и на дату получения настоящего Определения</text:span><text:span text:style-name="T21">.</text:span><text:span text:style-name="T22"> </text:span></text:p>
      <text:p text:style-name="P6"><text:span text:style-name="T22">2.6.) Сведения о лицах, в интересах которых осуществляется владение более чем 5% акций (долей) компании </text:span><text:span text:style-name="T24">«Закина Лимитед» </text:span><text:span text:style-name="T19">их номинальными держателями, в том числе о таких лицах, учрежденных в государстве, которое представляет льготный налоговый режим и (или) законодательством которого не предусматривается раскрытие информации и юридическом лице (оффшорные зоны)</text:span><text:span text:style-name="T22">. </text:span></text:p>
      <text:p text:style-name="P9">2.7.) Сведения о привлеченных финансовых средствах, помимо собственных, использованных для совершения сделки по получению в собственность основных производственных средств ОАО «Стройфарфор», с указанием размера займа, источника и условий <text:s/>его получения.</text:p>
      <text:p text:style-name="P10">2.8.) Копию договора купли-продажи основных производственных средств <text:s/>ОАО «Стройфарфор».</text:p>
      <text:p text:style-name="P12">2.9.) Копии актов приема-передачи объектов основных средств, зданий и оборудования (формы № ОС-1, ОС-1а) ОАО «Стройфарфор».</text:p>
      <text:p text:style-name="P13">3. Законному представителю <text:span text:style-name="T6">ООО «Шахтинская керамика»</text:span> явиться <text:span text:style-name="T17">10</text:span>.02.2016 в 11 часов 30 минут в ФАС России (<text:span text:style-name="T9">г. Москва, Уланский пер., 16, стр. 1, </text:span><text:span text:style-name="T1">ком. 521</text:span>)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<text:span text:style-name="T8">4-19.8-1389/00-05-15</text:span>, со всеми правами, предусмотренными статьей 25.5 КоАП.</text:p>
      <text:p text:style-name="P1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о и отводы, пользоваться юридической помощью защитника, а также иными процессуальными правами в соответствии с КоАП.</text:p>
      <text:p text:style-name="P14"><text:span text:style-name="T32">Неявка в указанный срок будет расценена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009C11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71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971(2) </text:p></draw:text-box></draw:frame><draw:frame draw:style-name="Mfr2" draw:name="SpdBarcode" text:anchor-type="paragraph" svg:x="0cm" svg:width="3.6cm" svg:height="0.78cm" draw:z-index="4"><draw:image xlink:href="Pictures/10000201000000780000001A4009C11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2T15:07:40.39</meta:creation-date>
    <meta:generator>OpenOffice.org/3.4.1$Win32 OpenOffice.org_project/341m1$Build-9593</meta:generator>
    <dc:date>2016-01-25T17:06:38.80</dc:date>
    <meta:editing-duration>PT3H19M4S</meta:editing-duration>
    <meta:editing-cycles>2</meta:editing-cycles>
    <meta:print-date>2016-01-15T14:18:03.95</meta:print-date>
    <meta:document-statistic meta:table-count="0" meta:image-count="1" meta:object-count="0" meta:page-count="4" meta:paragraph-count="42" meta:word-count="1169" meta:character-count="9771"/>
    <meta:user-defined meta:name="Поле 1"/>
    <meta:user-defined meta:name="Поле 2"/>
    <meta:user-defined meta:name="Поле 3"/>
    <meta:user-defined meta:name="Поле 4"/>
  </office:meta>
</office:document-meta>
</file>