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B266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eae03e-4b8e-4f97-932c-8857b269d6d4" text:name="BossProviderVariable"/>
      </text:user-field-decls>
      <text:p text:style-name="P16"><text:span text:style-name="T7">РЕШЕНИЕ</text:span></text:p>
      <text:p text:style-name="P8">по результатам рассмотрения ходатайства</text:p>
      <text:p text:style-name="P6"/>
      <text:p text:style-name="P6"/>
      <text:p text:style-name="P11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</text:span><text:span text:style-name="T5">PROTONIUS</text:span> <text:span text:style-name="T5">INVESTMENTS</text:span> <text:span text:style-name="T5">LTD</text:span> <text:span text:style-name="T4">(ПРОТОНИУС ИНЕВСТМЕНТС ЛТД) (место нахождения: </text:span><text:span text:style-name="T5">Chrysanthou</text:span> <text:span text:style-name="T5">Mylona</text:span><text:span text:style-name="T4">, 3, </text:span><text:span text:style-name="T5">P</text:span><text:span text:style-name="T4">.</text:span><text:span text:style-name="T5">C</text:span><text:span text:style-name="T4">. 3030, </text:span><text:span text:style-name="T5">Limassol</text:span><text:span text:style-name="T4">, </text:span><text:span text:style-name="T5">Cyprus</text:span><text:span text:style-name="T4">; основной вид деятельности – инвестиционная) </text:span><text:span text:style-name="T6">о даче согласия на приобретение </text:span><text:span text:style-name="T4">100% долей в уставном капитале Общества с ограниченной ответственностью «ПАРЦЕЛЬ» (место нахождения: 143082, Московская обл., Одинцовский р-н, <text:s text:c="4"/>д. Раздоры, ул. Первая, стр. 1; основной вид деятельности - подготовка к продаже, покупка и продажа собственного недвижимого имущества)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B266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932(1) </text:p></draw:text-box></draw:frame><draw:frame draw:style-name="Mfr2" draw:name="SpdBarcode" text:anchor-type="paragraph" svg:x="0cm" svg:width="3.6cm" svg:height="0.78cm" draw:z-index="1"><draw:image xlink:href="Pictures/10000201000000780000001A8EB266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7:08:12.34</meta:creation-date>
    <meta:generator>OpenOffice.org/3.4.1$Win32 OpenOffice.org_project/341m1$Build-9593</meta:generator>
    <dc:date>2016-01-25T18:09:15.41</dc:date>
    <meta:print-date>2016-01-18T16:45:03.20</meta:print-date>
    <meta:document-statistic meta:table-count="0" meta:image-count="1" meta:object-count="0" meta:page-count="1" meta:paragraph-count="4" meta:word-count="101" meta:character-count="814"/>
    <meta:user-defined meta:name="Поле 1"/>
    <meta:user-defined meta:name="Поле 2"/>
    <meta:user-defined meta:name="Поле 3"/>
    <meta:user-defined meta:name="Поле 4"/>
  </office:meta>
</office:document-meta>
</file>