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AEF97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419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6cm" fo:margin-right="0cm" fo:margin-top="0.176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19cm" fo:margin-right="0cm" fo:margin-top="0.176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53923a-fe58-4199-8356-8d109a903a18" text:name="BossProviderVariable"/>
      </text:user-field-decls>
      <text:p text:style-name="P16"><text:span text:style-name="T6">РЕШЕНИЕ</text:span></text:p>
      <text:p text:style-name="P9">по результатам рассмотрения ходатайства</text:p>
      <text:p text:style-name="P7"/>
      <text:p text:style-name="P7"/>
      <text:p text:style-name="P12"><text:span text:style-name="T3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4">Компании с ограниченной ответственностью </text:span><text:span text:style-name="T5">PROTONIUS</text:span> <text:span text:style-name="T5">INVESTMENTS</text:span> <text:span text:style-name="T5">LTD</text:span> <text:span text:style-name="T4">(ПРОТОНИУС ИНЕВСТМЕНТС ЛТД) (место нахождения: </text:span><text:span text:style-name="T5">Chrysanthou</text:span> <text:span text:style-name="T5">Mylona</text:span><text:span text:style-name="T4">, 3, </text:span><text:span text:style-name="T5">P</text:span><text:span text:style-name="T4">.</text:span><text:span text:style-name="T5">C</text:span><text:span text:style-name="T4">. 3030, </text:span><text:span text:style-name="T5">Limassol</text:span><text:span text:style-name="T4">, </text:span><text:span text:style-name="T5">Cyprus</text:span><text:span text:style-name="T4">; основной вид деятельности – инвестиционная) о даче согласия на приобретение 100% долей в уставном капитале Общества с ограниченной ответственностью «Фирма «ЛАТИС» (место нахождения: 115035, г. Москва, ул. Садовническая, <text:s text:c="5"/>д. 4, стр. 1; основной вид деятельности – управление с недвижимым имуществом) </text:span><text:span text:style-name="T3">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5AEF9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33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3365(1) </text:p></draw:text-box></draw:frame><draw:frame draw:style-name="Mfr2" draw:name="SpdBarcode" text:anchor-type="paragraph" svg:x="0cm" svg:width="3.6cm" svg:height="0.78cm" draw:z-index="1"><draw:image xlink:href="Pictures/10000201000000780000001A35AEF97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15:24:18.47</meta:creation-date>
    <meta:generator>OpenOffice.org/3.4.1$Win32 OpenOffice.org_project/341m1$Build-9593</meta:generator>
    <dc:date>2016-01-25T18:09:56.40</dc:date>
    <meta:print-date>2016-01-22T16:19:49.79</meta:print-date>
    <meta:document-statistic meta:table-count="0" meta:image-count="1" meta:object-count="0" meta:page-count="1" meta:paragraph-count="5" meta:word-count="96" meta:character-count="771"/>
    <meta:user-defined meta:name="Поле 1"/>
    <meta:user-defined meta:name="Поле 2"/>
    <meta:user-defined meta:name="Поле 3"/>
    <meta:user-defined meta:name="Поле 4"/>
  </office:meta>
</office:document-meta>
</file>