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1D38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0ee948-2f00-4d4b-9835-5b304cb90651" text:name="BossProviderVariable"/>
      </text:user-field-decls>
      <text:p text:style-name="P14"><text:span text:style-name="T6">РЕШЕНИЕ</text:span>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о даче согласия на приобретение 67,01% долей в уставном капитале Общества с ограниченной ответственностью «Вестерн Эстейт» (далее – ООО «Вестерн Эстейт») (место нахождения: 115035, г. Москва, ул. Садовническая, д. 4, стр. 1; основной вид деятельности – сдача внаем собственного нежилого недвижимого имущества), что в совокупности с уже имеющимися у приобретателя 32,99% долей в уставном капитале <text:s text:c="21"/>ООО «Вестерн Эстейт» составит 100% долей в уставном капитале <text:s text:c="28"/>ООО «Вестерн Эстейт», </text:span><text:span text:style-name="T3"><text:s/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1D38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829(1) </text:p></draw:text-box></draw:frame><draw:frame draw:style-name="Mfr2" draw:name="SpdBarcode" text:anchor-type="paragraph" svg:x="0cm" svg:width="3.6cm" svg:height="0.78cm" draw:z-index="1"><draw:image xlink:href="Pictures/10000201000000780000001AB01D38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5:16:29.68</meta:creation-date>
    <meta:generator>OpenOffice.org/3.4.1$Win32 OpenOffice.org_project/341m1$Build-9593</meta:generator>
    <dc:date>2016-01-25T18:12:18.29</dc:date>
    <meta:print-date>2016-01-22T16:18:45.91</meta:print-date>
    <meta:document-statistic meta:table-count="0" meta:image-count="1" meta:object-count="0" meta:page-count="1" meta:paragraph-count="4" meta:word-count="127" meta:character-count="1028"/>
    <meta:user-defined meta:name="Поле 1"/>
    <meta:user-defined meta:name="Поле 2"/>
    <meta:user-defined meta:name="Поле 3"/>
    <meta:user-defined meta:name="Поле 4"/>
  </office:meta>
</office:document-meta>
</file>