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5A4D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text-underline-style="none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4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style:font-name="Times New Roman" fo:font-size="10pt" style:text-underline-style="none" style:font-size-asian="10pt" style:font-size-complex="10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style:text-underline-style="none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4" style:family="text">
      <style:text-properties style:text-line-through-style="none" style:text-position="0% 100%" fo:language="de" fo:country="DE" fo:font-style="normal" style:text-underline-style="none" style:font-name-asian="Courier New" style:font-style-asian="normal" style:font-name-complex="Courier New" style:font-style-complex="normal"/>
    </style:style>
    <style:style style:name="T5" style:family="text">
      <style:text-properties style:text-line-through-style="none" style:text-position="0% 100%" fo:font-style="normal" style:font-name-asian="Courier New" style:font-style-asian="normal" style:font-name-complex="Courier New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4678a7-086b-44e1-b3f5-4f57086f7c17" text:name="BossProviderVariable"/>
      </text:user-field-decls>
      <text:p text:style-name="P18"/>
      <text:p text:style-name="P7"/>
      <text:p text:style-name="P9"><text:span text:style-name="T1">В соответствии со статьей 28 Федерального закона от 26.07.2006 № 135-ФЗ «О защите конкуренции» (далее – Закон о защите конкуренции) в Федеральную антимонопольную службу поступило ходатайство АО «Воткинский завод» (место нахождения – 427430, Удмуртская Республика, <text:s text:c="7"/>г. Воткинск, ул. Кирова, д. 2; основной вид деятельности – исполнение государственного оборонного заказа в части вооружения и военной техники) о даче согласия на совершение возможной сделки по </text:span>приобретению АО «Воткинский завод», на торгах по продаже арестованного имущества, основных производственных средств МУП «Коммунальные тепловые сети» города Воткинска (<text:span text:style-name="T1">место нахождения – 427439, Удмуртская Республика, г. Воткинск, ул. Пролетарская, д. 35; основной вид деятельности — распределение пара и горячей воды (тепловой энергии)</text:span>, балансовая стоимость которых составляет 101,5 млн. руб. или 90 % балансовой стоимости основных производственных средств МУП «Коммунальные тепловые сети» города Воткинска <text:span text:style-name="T1"><text:s/>(далее – ходатайство).</text:span></text:p>
      <text:p text:style-name="P9"><text:span text:style-name="T1">Согласно статье 28 Закона о защите конкуренции с</text:span><text:span text:style-name="T2">делки с акциями (долями), имуществом коммерческих организаций, правами в отношении коммерческих организаций требуют предварительного согласия антимонопольного органа.</text:span></text:p>
      <text:p text:style-name="P9"><text:span text:style-name="T2">Вместе с тем сделка, заявленная в ходатайстве, на момент подачи документов (21.12.2015) была совершена. АО «Воткинский завод» произведена полная оплата имущества (задаток п/п № 13107 от 15.10.2015 и окончательный расчет п/п № 23071 от 27.10.2015), заключен договор № 87/106-1512692 от 10.11.2015 с ДС № 1 от 16.11.2015 между Территориальным управлением Росимущества в Удмуртской Республике, АО «Воткинский завод». Государственная регистрация договора и переход права собственности </text:span><text:span text:style-name="T2">осуществлены 19.11.2015.</text:span></text:p>
      <text:p text:style-name="P10">Таким образом, сделка, указанная в ходатайстве, совершена без предварительного согласия антимонопольного органа.</text:p>
      <text:p text:style-name="P9"><text:span text:style-name="T1">Согласно пункту 3 статьи 19.8 КоАП за н</text:span><text:span text:style-name="T2"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усмотрена административная ответственность.</text:span></text:p>
      <text:p text:style-name="P16">В соответствии со статьей 25 Федерального закона «О защите конкуренции» АО «Воткинский завод» необходимо представить в ФАС России в срок до 08.02.2016 следующую информацию:</text:p>
      <text:list xml:id="list1764446835222232660" text:style-name="L1">
        <text:list-item>
          <text:p text:style-name="P19">паспортные данные (серия, номер, дата выдачи, орган, выдавший документ, дата рождения, место регистрации и место фактического проживания) должностного лица, ответственного за заключение договора купли-продажи арестованного имущества на торгах № 87/106-1512692 от <text:soft-page-break/>10.11.2015;</text:p>
        </text:list-item>
        <text:list-item>
          <text:p text:style-name="P20"><text:span text:style-name="T4">копии документов (приказы, распоряжения, должностные инструкции, регламенты, положения и т.п.) на основании которых, должностное лицо является ответственным </text:span><text:span text:style-name="T3">за заключение договора купли-продажи арестованного имущества на торгах № 87/106-1512692 от 10.11.2015.</text:span></text:p>
        </text:list-item>
      </text:list>
      <text:p text:style-name="P21"><text:span text:style-name="T5">Одновременно сообщаем, что 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о статьей 19.8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5A4D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D5A4D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9:18.06</meta:creation-date>
    <meta:generator>OpenOffice.org/3.4.1$Win32 OpenOffice.org_project/341m1$Build-9593</meta:generator>
    <dc:date>2016-01-25T18:13:56.05</dc:date>
    <meta:editing-duration>P2DT3H21M5S</meta:editing-duration>
    <meta:editing-cycles>2</meta:editing-cycles>
    <meta:print-date>2016-01-22T13:40:22.84</meta:print-date>
    <meta:document-statistic meta:table-count="0" meta:image-count="1" meta:object-count="0" meta:page-count="2" meta:paragraph-count="11" meta:word-count="375" meta:character-count="3077"/>
    <meta:user-defined meta:name="Поле 1"/>
    <meta:user-defined meta:name="Поле 2"/>
    <meta:user-defined meta:name="Поле 3"/>
    <meta:user-defined meta:name="Поле 4"/>
  </office:meta>
</office:document-meta>
</file>