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A7C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7432d-1d77-42a6-a4d7-24729e5f57ef" text:name="BossProviderVariable"/>
      </text:user-field-decls>
      <text:p text:style-name="P15"><text:span text:style-name="T7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</text:span><text:span text:style-name="T6">100% долей в уставном капитале Общества с ограниченной ответственностью «Медикал Эстейт» (место нахождения: 121614, г. Москва, ул. Крылатская, д. 17, корп. 2; основные виды деятельности: капиталовложения в собственность, сдача внаем собственного нежилого недвижимого имущества, эксплуатация гаражей, стоянок для автотранспортных средств, велосипедов и т.п.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1A7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60(1) </text:p></draw:text-box></draw:frame><draw:frame draw:style-name="Mfr2" draw:name="SpdBarcode" text:anchor-type="paragraph" svg:x="0cm" svg:width="3.6cm" svg:height="0.78cm" draw:z-index="1"><draw:image xlink:href="Pictures/10000201000000780000001A861A7C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17:13.60</meta:creation-date>
    <meta:generator>OpenOffice.org/3.4.1$Win32 OpenOffice.org_project/341m1$Build-9593</meta:generator>
    <dc:date>2016-01-25T18:14:25.69</dc:date>
    <meta:print-date>2016-01-22T16:23:48.34</meta:print-date>
    <meta:document-statistic meta:table-count="0" meta:image-count="1" meta:object-count="0" meta:page-count="1" meta:paragraph-count="4" meta:word-count="108" meta:character-count="889"/>
    <meta:user-defined meta:name="Поле 1"/>
    <meta:user-defined meta:name="Поле 2"/>
    <meta:user-defined meta:name="Поле 3"/>
    <meta:user-defined meta:name="Поле 4"/>
  </office:meta>
</office:document-meta>
</file>