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5B58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5fc2d9-6fea-4b81-96fc-2b266cf430b3" text:name="BossProviderVariable"/>
      </text:user-field-decls>
      <text:p text:style-name="P15"><text:span text:style-name="T7">РЕШЕНИЕ</text:span></text:p>
      <text:p text:style-name="P9">по результатам рассмотрения ходатайства</text:p>
      <text:p text:style-name="P7"/>
      <text:p text:style-name="P7"/>
      <text:p text:style-name="P13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4">Компании с ограниченной ответственностью </text:span><text:span text:style-name="T5">PROTONIUS</text:span> <text:span text:style-name="T5">INVESTMENTS</text:span> <text:span text:style-name="T5">LTD</text:span> <text:span text:style-name="T4">(ПРОТОНИУС ИНЕВСТМЕНТС ЛТД) (место нахождения: </text:span><text:span text:style-name="T5">Chrysanthou</text:span> <text:span text:style-name="T5">Mylona</text:span><text:span text:style-name="T4">, 3, </text:span><text:span text:style-name="T5">P</text:span><text:span text:style-name="T4">.</text:span><text:span text:style-name="T5">C</text:span><text:span text:style-name="T4">. 3030, </text:span><text:span text:style-name="T5">Limassol</text:span><text:span text:style-name="T4">, </text:span><text:span text:style-name="T5">Cyprus</text:span><text:span text:style-name="T4">; основной вид деятельности – инвестиционная) о даче согласия на приобретение </text:span><text:span text:style-name="T6">67% долей в уставном капитале Общества с ограниченной ответственностью «Зареченские дачи» (далее - ООО «Зареченские дачи») (место нахождения: 121552, г. Москва, ул. Крылатская, д. 8, корп. 1; основные виды деятельности: подготовка к продаже, покупка и продажа собственного недвижимого имущества, сдача внаем собственного нежилого недвижимого имущества), что в совокупности с уже имеющимися у приобретателя 33% долей в уставном капитале ООО «Зареченские дачи» составит 100% долей в уставном капитале <text:s text:c="26"/>ООО «Зареченские дачи», </text:span><text:span text:style-name="T3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E5B58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E5B58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6:20:59.38</meta:creation-date>
    <meta:generator>OpenOffice.org/3.4.1$Win32 OpenOffice.org_project/341m1$Build-9593</meta:generator>
    <dc:date>2016-01-25T18:15:21.73</dc:date>
    <meta:print-date>2016-01-21T18:32:44.75</meta:print-date>
    <meta:document-statistic meta:table-count="0" meta:image-count="1" meta:object-count="0" meta:page-count="1" meta:paragraph-count="4" meta:word-count="135" meta:character-count="1080"/>
    <meta:user-defined meta:name="Поле 1"/>
    <meta:user-defined meta:name="Поле 2"/>
    <meta:user-defined meta:name="Поле 3"/>
    <meta:user-defined meta:name="Поле 4"/>
  </office:meta>
</office:document-meta>
</file>