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9118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4" style:family="paragraph" style:parent-style-name="Text_20_body">
      <style:paragraph-properties fo:margin-left="10.98cm" fo:margin-right="0cm" fo:text-indent="0cm" style:auto-text-indent="false"/>
      <style:text-properties fo:color="#000000" style:font-name="Times New Roman CYR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5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4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1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Без_20_интервала">
      <style:paragraph-properties fo:margin-top="0cm" fo:margin-bottom="0cm" fo:line-height="100%"/>
    </style:style>
    <style:style style:name="P2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11.03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11.033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27" style:family="paragraph" style:parent-style-name="No_20_Spacing">
      <style:paragraph-properties fo:margin-left="11.033cm" fo:margin-right="0cm" fo:margin-top="0cm" fo:margin-bottom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8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text-align="center" style:justify-single-word="false" fo:orphans="2" fo:widows="2"/>
    </style:style>
    <style:style style:name="P35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9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41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name-complex="Courier New" style:font-size-complex="14pt" style:font-style-complex="normal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background-color="transparent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color="#000000"/>
    </style:style>
    <style:style style:name="T1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18" style:family="text">
      <style:text-properties fo:color="#000000" style:font-name="Times New Roman" fo:font-size="14pt" style:font-size-asian="14pt" style:language-asian="en" style:country-asian="US" style:font-name-complex="Calibri3" style:font-size-complex="14pt"/>
    </style:style>
    <style:style style:name="T19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etter-spacing="-0.002cm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letter-spacing="-0.002cm" fo:language="en" fo:country="US" style:font-name-asian="Arial CYR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/>
    </style:style>
    <style:style style:name="T29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0" style:family="text">
      <style:text-properties fo:color="#000000" style:font-name="Times New Roman1" fo:font-size="14pt" style:font-size-asian="14pt" style:font-size-complex="14pt"/>
    </style:style>
    <style:style style:name="T31" style:family="text">
      <style:text-properties fo:color="#000000" style:font-name="Times New Roman1" fo:font-size="14pt" fo:letter-spacing="-0.002cm"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32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etter-spacing="-0.002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3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color="#000000" style:text-line-through-style="none" style:font-name="Times New Roman" fo:font-size="14pt" style:text-underline-style="none" style:text-blinking="false" style:font-size-asian="14pt" style:language-asian="en" style:country-asian="US" style:font-name-complex="Calibri3" style:font-size-complex="14pt"/>
    </style:style>
    <style:style style:name="T45" style:family="text">
      <style:text-properties fo:color="#000000" style:font-name="Times New Roman CYR" fo:font-size="14pt"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46" style:family="text">
      <style:text-properties fo:color="#000000" style:font-name="Times New Roman CYR" fo:font-size="14pt" fo:language="en" fo:country="US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47" style:family="text">
      <style:text-properties style:font-size-asian="14pt" style:font-size-complex="14pt"/>
    </style:style>
    <style:style style:name="T4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text-line-through-style="none" style:text-position="0% 100%" style:font-name="Times New Roman1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style:text-line-through-style="none" style:text-position="0% 100%" style:text-underline-style="none" fo:font-weight="normal" style:font-name-asian="Courier New" style:font-weight-asian="normal" style:font-weight-complex="normal"/>
    </style:style>
    <style:style style:name="T58" style:family="text">
      <style:text-properties style:text-line-through-style="none" style:text-position="0% 100%" style:text-underline-style="none" fo:font-weight="normal" style:font-name-asian="Courier New" style:font-weight-asian="normal" style:font-name-complex="Times New Roman" style:font-weight-complex="normal"/>
    </style:style>
    <style:style style:name="T59" style:family="text">
      <style:text-properties fo:color="#0000ff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0" style:family="text">
      <style:text-properties style:font-name="Times New Roman1" fo:font-size="14pt" style:language-asian="en" style:country-asian="US" style:font-name-complex="Calibri3"/>
    </style:style>
    <style:style style:name="T61" style:family="text">
      <style:text-properties fo:language="en" fo:country="US"/>
    </style:style>
    <style:style style:name="T62" style:family="text">
      <style:text-properties style:font-name-complex="Times New Roman"/>
    </style:style>
    <style:style style:name="T6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2de8bd-d7bd-4099-bf7e-3b263370f2ed" text:name="BossProviderVariable"/>
      </text:user-field-decls>
      <text:p text:style-name="P41"><text:span text:style-name="T63">ОПРЕДЕЛЕНИЕ </text:span></text:p>
      <text:p text:style-name="P31">о возбуждении дела об административном правонарушении <text:span text:style-name="Основной_20_шрифт_20_абзаца"><text:span text:style-name="T13">№ АГОЗ-34/16</text:span></text:span></text:p>
      <text:p text:style-name="P34"><text:span text:style-name="Основной_20_шрифт_20_абзаца"><text:span text:style-name="T5"><text:s/>и проведении административного расследования</text:span></text:span><text:span text:style-name="T15"> <text:s text:c="4"/></text:span></text:p>
      <text:p text:style-name="P40"/>
      <text:p text:style-name="P32">«22» января 2016 г. <text:s text:c="40"/><text:tab/> <text:s text:c="21"/><text:tab/> <text:s text:c="9"/>г. Москва</text:p>
      <text:p text:style-name="P32"/>
      <text:p text:style-name="P15"><text:span text:style-name="Основной_20_шрифт_20_абзаца"><text:span text:style-name="T7">Я, заместитель начальника </text:span></text:span><text:span text:style-name="Основной_20_шрифт_20_абзаца"><text:span text:style-name="T9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Губаева Л.Р., рассмотрев материалы дела<text:line-break/>№ПГОЗ-151/15 </text:span></text:span><text:span text:style-name="Основной_20_шрифт_20_абзаца"><text:span text:style-name="T16">о результатах внеплановой проверки соблюдения </text:span></text:span><text:span text:style-name="T17">законодательства Российской Федерации </text:span><text:span text:style-name="Основной_20_шрифт_20_абзаца"><text:span text:style-name="T16">о контрактной системе в сфере закупок </text:span></text:span><text:span text:style-name="Основной_20_шрифт_20_абзаца"><text:span text:style-name="T29">в отношении врио начальника <text:s/></text:span></text:span><text:span text:style-name="Основной_20_шрифт_20_абзаца"><text:span text:style-name="T45">ФКУ «Дальневосточное окружное управление материально-технического снабжения Министерства внутренних дел Российской Федерации» - </text:span></text:span><text:span text:style-name="Основной_20_шрифт_20_абзаца"><text:span text:style-name="T46">&lt;...&gt;</text:span></text:span><text:span text:style-name="Основной_20_шрифт_20_абзаца"><text:span text:style-name="T19">, </text:span></text:span><text:span text:style-name="Основной_20_шрифт_20_абзаца"><text:span text:style-name="T34">утвердившего </text:span></text:span><text:span text:style-name="Основной_20_шрифт_20_абзаца"><text:span text:style-name="T35">документацию об </text:span></text:span><text:span text:style-name="Основной_20_шрифт_20_абзаца"><text:span text:style-name="T34">аукционе в электронной форме </text:span></text:span><text:span text:style-name="Основной_20_шрифт_20_абзаца"><text:span text:style-name="T35">на поставку устройств воспроизведения видеоинформации в соответствии с документацией об электронном аукционе, прикрепленной в форме файла </text:span></text:span><text:span text:style-name="Основной_20_шрифт_20_абзаца"><text:span text:style-name="T34"><text:s/></text:span></text:span><text:span text:style-name="Основной_20_шрифт_20_абзаца"><text:span text:style-name="T35">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36">(</text:span></text:span><text:span text:style-name="Основной_20_шрифт_20_абзаца"><text:span text:style-name="T35">далее — должностное лицо Учреждения)</text:span></text:span><text:span text:style-name="Основной_20_шрифт_20_абзаца"><text:span text:style-name="T34">, </text:span></text:span></text:p>
      <text:p text:style-name="P16"/>
      <text:p text:style-name="P33">УСТАНОВИЛА:</text:p>
      <text:p text:style-name="P33"/>
      <text:p text:style-name="P6"><text:span text:style-name="Основной_20_шрифт_20_абзаца"><text:span text:style-name="T20">ФКУ «Дальневосточное окружное управление материально-технического </text:span></text:span><text:span text:style-name="Основной_20_шрифт_20_абзаца"><text:span text:style-name="T20">снабжения Министерства внутренних дел Российской Федерации» </text:span></text:span><text:span text:style-name="Основной_20_шрифт_20_абзаца"><text:span text:style-name="T21">(далее — </text:span></text:span><text:span text:style-name="Основной_20_шрифт_20_абзаца"><text:span text:style-name="T21">Заказчик) 1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2">www.zakupki.gov.ru</text:span></text:span></text:a><text:span text:style-name="Основной_20_шрифт_20_абзаца"><text:span text:style-name="T21"> опубликовано извещение (номер </text:span></text:span><text:span text:style-name="Основной_20_шрифт_20_абзаца"><text:span text:style-name="T22">0322100001915000077</text:span></text:span><text:span text:style-name="Основной_20_шрифт_20_абзаца"><text:span text:style-name="T21">) о проведении электронного аукциона </text:span></text:span><text:span text:style-name="Основной_20_шрифт_20_абзаца"><text:span text:style-name="T34">на поставку устройств воспроизведения видеоинформации в соответствии с документацией об электронном аукционе, прикрепленной в форме файла</text:span></text:span><text:span text:style-name="Основной_20_шрифт_20_абзаца"><text:span text:style-name="T27"> </text:span></text:span><text:span text:style-name="Основной_20_шрифт_20_абзаца"><text:span text:style-name="T21"><text:s/>(далее — Аукцион).</text:span></text:span></text:p>
      <text:p text:style-name="P11"><text:span text:style-name="T18">В соответствии с пунктом 1 части 1 статьи 64 </text:span><text:span text:style-name="T6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8">,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</text:span><text:a xlink:type="simple" xlink:href="consultantplus://offline/ref=74894B6BE15DFAC61F615908AB59D9E4947341BB20DD63A177CDDB362593380FD806A64A2F1EF4B7QEFEO"><text:span text:style-name="T44">статьей 33</text:span></text:a><text:span text:style-name="T18"> Закона о контрактной системе.</text:span></text:p>
      <text:p text:style-name="P12">В соответствии с частью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<text:soft-page-break/>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12">Согласно спецификации на поставку устройств воспроизведения видеоинформации к документации об Аукционе по позиции закупаемого товара № 2 «Универсальный медиаплеер» (далее – Товар № 2) установлены следующие технические характеристики: «Модуль Wi-Fi - наличие; Порт USB 2.0 - не менее 1шт.; Порт Ethernet 10/100/1000 Мбит/c – не менее 1 шт.; Порт HDMI v1.4– не менее 1 шт.; Коаксиальный аудиовыход - не менее 1 шт.; Оптический выход – не менее 1 шт.; Выход DVD 24p – не менее 1 шт.; Преобразование 2D/3D – наличие; Поддержка технологии Deep color – наличие; Поддержка NTSC/PAL -  наличие; Воспроизведение – DVD, BR; Подключение клавиатуры USB – наличие; Потоковая передача в режиме реального времени (субтитры) – наличие; Веб-браузер – наличие; Поддерживаемые видеоконтейнеры – не менее MKV, MPEG-TS, MPEG-PS, M2TS, VOB, AVI, MOV, MP4, QT, ASF, WMV; Поддерживаемые аудиоформаты – не менее AC3 (Dolby Digital), EAC3 (Dolby Digital Plus), Dolby True HD, LPCM, MPEG/MP3/MPA, AAC, WMA/WMAPro, APE, FLAC, WAV Pack, ALAC; Форматы изображений – не менее JPEG, PNG, BMP; Поддержка видеоразрешений – не менее 1080p; Поддержка частот развёртки – не менее 23.976p, 24p; Габариты, мм - не более 265 x 43 x 199; Масса плеера - не более 0,9 кг; Энергопотребление – не более 9,5 Вт.» (далее – Характеристики).</text:p>
      <text:p text:style-name="P12"><text:s/>Установлено, что товары, за исключением товаров производителя <text:span text:style-name="T61">Sony</text:span> (<text:span text:style-name="T61">Sony</text:span> <text:span text:style-name="T61">BDP</text:span>-<text:span text:style-name="T61">S</text:span>1200<text:span text:style-name="T61">B</text:span>; <text:span text:style-name="T61">Sony</text:span> <text:span text:style-name="T61">BDP</text:span>-<text:span text:style-name="T61">S</text:span>4200<text:span text:style-name="T61">B</text:span>; <text:span text:style-name="T61">Sony</text:span> <text:span text:style-name="T61">BDP</text:span>-<text:span text:style-name="T61">S</text:span>4200), не соответствуют установленной документацией об Аукционе технической характеристике Товара № 2: «Масса плеера - не более 0,9 кг». При этом отсутствуют доказательства и сведения, подтверждающие, что Характеристикам, указанным для Товара № 2, соответствуют товары других производителей.</text:p>
      <text:p text:style-name="P19"><text:tab/>Таким образом, для Товара № 2 установлены Характеристики, которые в совокупности соответствуют исключительно модели только одного производителя, что влечет за собой ограничение количества участников осуществления закупки и не соответствует требованиям части 1 статьи 33 Закона о контрактной системе.</text:p>
      <text:p text:style-name="P18"><text:span text:style-name="T14"><text:tab/>Таким образом, документация об Аукционе утверждена с нарушениями </text:span><text:span text:style-name="T28">требований, предусмотренных </text:span><text:bookmark text:name="multiref1"/><text:span text:style-name="Q"><text:span text:style-name="T28">законодательством</text:span></text:span><text:span text:style-name="T28"> Российской Федерации о контрактной системе в сфере закупок.</text:span></text:p>
      <text:p text:style-name="P7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<text:span text:style-name="T30"><text:tab/>За утверждение документации об аукционе с нарушением требований, предусмотренных </text:span><text:bookmark text:name="multiref"/><text:span text:style-name="Q"><text:span text:style-name="T30">законодательством</text:span></text:span><text:span text:style-name="T30"> Российской Федерации о контрактной системе в сфере закупок, <text:s/>предусмотрена в соответствии с частью 4.2 статьи 7.30 Кодекса Российской Федерации об административных правонарушениях (далее - КоАП РФ) административная ответственность.</text:span></text:p>
      <text:p text:style-name="P20"><text:span text:style-name="T47"><text:tab/></text:span><text:span text:style-name="Основной_20_шрифт_20_абзаца"><text:span text:style-name="T37">Таким образом, в действиях должностного лица Учреждения <text:s text:c="19"/></text:span></text:span>Саяпина И.В., допустившего нарушения <text:span text:style-name="Основной_20_шрифт_20_абзаца"><text:span text:style-name="T38">требований части 1 статьи 33 <text:s/>Закона о контрактной системе</text:span></text:span><text:span text:style-name="Основной_20_шрифт_20_абзаца"><text:span text:style-name="T37">,</text:span></text:span><text:span text:style-name="T28"> содержатся признаки административного правонарушения, предусмотренного частью 4.2 статьи 7.30 КоАП РФ.</text:span></text:p>
      <text:p text:style-name="P21"><text:span text:style-name="T43"><text:tab/>Указанные материалы и <text:s/>данные <text:s/>являются <text:s/>достаточными <text:s/>для <text:s/>возбуждения </text:span><text:span text:style-name="T48">дела.</text:span></text:p>
      <text:p text:style-name="P13"><text:span text:style-name="T49">Руководствуясь </text:span><text:span text:style-name="T50">статьями</text:span><text:span text:style-name="T10"> 23.66, 28.1, 28.7 КоАП РФ,</text:span></text:p>
      <text:p text:style-name="P14"/>
      <text:p text:style-name="P23">ОПРЕДЕЛИЛА:</text:p>
      <text:p text:style-name="P23"/>
      <text:list xml:id="list505056599193744759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8">Возбудить в отношении должностного лица</text:span></text:span><text:span text:style-name="Основной_20_шрифт_20_абзаца"><text:span text:style-name="T23"> Учреждение <text:s text:c="17"/></text:span></text:span><text:span text:style-name="Основной_20_шрифт_20_абзаца"><text:span text:style-name="T26">&lt;...&gt;</text:span></text:span><text:span text:style-name="Основной_20_шрифт_20_абзаца"><text:span text:style-name="T31"> </text:span></text:span><text:span text:style-name="Основной_20_шрифт_20_абзаца"><text:span text:style-name="T8">дело об административном правонарушении по <text:s/>части 4.2 статьи 7.30 КоАП РФ.</text:span></text:span></text:p>
                </text:list-item>
                <text:list-item>
                  <text:p text:style-name="P36">Провести административное расследование.</text:p>
                </text:list-item>
                <text:list-item>
                  <text:p text:style-name="P37"><text:span text:style-name="T51">В соответствии со </text:span><text:a xlink:type="simple" xlink:href="consultantplus://offline/ref=D1CF6CBA6B7FC8BDD87E7DAC25A85F8C7412A8CE7A15A94C8B9DAF1B348C39C32C4F3FAAC2239174X4FDH"><text:span text:style-name="T59">статьей 26.10</text:span></text:a><text:span text:style-name="T51"> КоАП РФ </text:span><text:span text:style-name="T53">должностному лицу </text:span><text:span text:style-name="Основной_20_шрифт_20_абзаца"><text:span text:style-name="T40">Учреждения </text:span></text:span><text:span text:style-name="Основной_20_шрифт_20_абзаца"><text:span text:style-name="T42">&lt;...&gt;</text:span></text:span><text:span text:style-name="Основной_20_шрифт_20_абзаца"><text:span text:style-name="T39"> </text:span></text:span><text:span text:style-name="T51">надлежит <text:s/></text:span><text:span text:style-name="T52">в <text:s/>трехдневный срок</text:span><text:span text:style-name="T51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0">-паспортные данные (серия, номер, дата выдачи, орган, выдавший документ, дата рождения, место регистрации и место фактического проживания)<text:span text:style-name="T61">&lt;...&gt;</text:span></text:p>
      <text:p text:style-name="P9"><text:span text:style-name="T54">-копии документов (приказы, распоряжения, должностные инструкции, регламенты, положения и т.п.) на основании которых, </text:span><text:span text:style-name="T56">&lt;...&gt;</text:span><text:span text:style-name="T54"> является ответственным за </text:span><text:span text:style-name="T55">разработку и утверждение документации о закупке;</text:span></text:p>
      <text:p text:style-name="P9"><text:span text:style-name="T55">-</text:span><text:span text:style-name="Основной_20_шрифт_20_абзаца"><text:span text:style-name="T41">копию утвержденной документации об Аукционе с указанием даты утверждения.</text:span></text:span></text:p>
      <text:list xml:id="list492768464712966457" text:style-name="L2">
        <text:list-item>
          <text:list>
            <text:list-item>
              <text:list>
                <text:list-header>
                  <text:p text:style-name="P38"><text:span text:style-name="T7"><text:s/><text:tab/>4. <text:s/>Долж</text:span><text:span text:style-name="T11">ностному лицу</text:span><text:span text:style-name="T25"> </text:span><text:span text:style-name="Основной_20_шрифт_20_абзаца"><text:span text:style-name="T32"><text:s/>Учреждения </text:span></text:span><text:span text:style-name="Основной_20_шрифт_20_абзаца"><text:span text:style-name="T33">&lt;...&gt;</text:span></text:span><text:span text:style-name="Основной_20_шрифт_20_абзаца"><text:span text:style-name="T32"> </text:span></text:span><text:span text:style-name="T11"><text:s/>явиться </text:span><text:span text:style-name="T6">18.02.2016 в 11 час. 00 мин.</text:span><text:span text:style-name="T11"> в ФАС России по адресу: г. Москва, Уланский переулок, д. 16 корпус 1, каб. 73</text:span><text:span text:style-name="T7">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Основной_20_шрифт_20_абзаца"><text:span text:style-name="T33">&lt;...&gt;</text:span></text:span><text:span text:style-name="T24"> </text:span><text:span text:style-name="T7">в ФАС России, даче письменных объяснений, подписанию протокола об административном</text:span><text:span text:style-name="T8"> </text:span><text:span text:style-name="T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9"><text:soft-page-break/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8"><text:span text:style-name="T48"><text:tab/>В <text:s/>соответствии <text:s/></text:span><text:span text:style-name="T43">с <text:s/>частью 4 статьи 25.5 К</text:span><text:span text:style-name="T48">оАП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42"><text:span text:style-name="T57"><text:tab/></text:span><text:span text:style-name="T58">Непредставление указанных сведений в срок влечет административную </text:span><text:span text:style-name="T57">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9118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979118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1:03:18.31</meta:creation-date>
    <meta:generator>OpenOffice.org/3.4.1$Win32 OpenOffice.org_project/341m1$Build-9593</meta:generator>
    <dc:date>2016-01-25T19:22:56.95</dc:date>
    <meta:document-statistic meta:table-count="0" meta:image-count="1" meta:object-count="0" meta:page-count="4" meta:paragraph-count="32" meta:word-count="1076" meta:character-count="8579"/>
    <meta:user-defined meta:name="Поле 1"/>
    <meta:user-defined meta:name="Поле 2"/>
    <meta:user-defined meta:name="Поле 3"/>
    <meta:user-defined meta:name="Поле 4"/>
  </office:meta>
</office:document-meta>
</file>