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FC22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128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language="en" fo:country="US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7" style:family="paragraph" style:parent-style-name="Text_20_body">
      <style:paragraph-properties fo:margin-left="9.506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9.506cm" fo:margin-right="0cm" fo:margin-top="0.101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4pt" fo:language="en" fo:country="US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9cm" style:auto-text-indent="false"/>
      <style:text-properties style:font-name="Times New Roman" fo:font-size="13pt" fo:language="ru" fo:country="RU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1.111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1.111cm" fo:margin-right="0cm" fo:margin-top="0cm" fo:margin-bottom="0cm" fo:text-indent="0cm" style:auto-text-indent="false"/>
      <style:text-properties fo:font-size="11pt" fo:background-color="transparent" style:font-size-asian="11pt" style:font-size-complex="11pt"/>
    </style:style>
    <style:style style:name="P36" style:family="paragraph" style:parent-style-name="Heading_20_2">
      <style:paragraph-properties fo:margin-left="1.111cm" fo:margin-right="0cm" fo:margin-top="0cm" fo:margin-bottom="0cm" style:line-height-at-leas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39" style:family="paragraph" style:parent-style-name="Heading_20_2">
      <style:paragraph-properties fo:margin-left="0cm" fo:margin-right="0cm" fo:margin-top="0cm" fo:margin-bottom="0cm" style:line-height-at-least="0cm" fo:text-align="justify" style:justify-single-word="false" fo:text-indent="1.224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font-weight="bold" fo:background-color="transparent" style:language-asian="en" style:country-asian="US" style:font-weight-asian="bold" style:font-name-complex="Times New Roman" style:font-weight-complex="bold"/>
    </style:style>
    <style:style style:name="T4" style:family="text">
      <style:text-properties fo:font-variant="normal" fo:text-transform="none" fo:color="#000000" style:font-name="Times New Roman1" fo:letter-spacing="normal" fo:language="ru" fo:country="RU" fo:font-style="normal" fo:font-weight="bold" fo:background-color="#ffffff" style:language-asian="en" style:country-asian="US" style:font-weight-asian="bold" style:font-name-complex="Times New Roman" style:font-weight-complex="bold"/>
    </style:style>
    <style:style style:name="T5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bold" fo:background-color="transparent" style:language-asian="en" style:country-asian="US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fo:font-size="14pt" fo:letter-spacing="normal" fo:font-style="normal" style:font-name-asian="TimesNewRomanPSMT" style:font-size-asian="14pt" style:language-asian="en" style:country-asian="US" style:font-name-complex="TimesNewRomanPSMT" style:font-size-complex="14pt"/>
    </style:style>
    <style:style style:name="T1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font-size="9pt" fo:letter-spacing="normal" fo:language="ru" fo:country="RU" fo:font-style="normal" fo:font-weight="normal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TimesNewRomanPSMT" style:font-size-asian="14pt" style:language-asian="en" style:country-asian="US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NewRomanPSMT" style:font-size-asian="14pt" style:language-asian="en" style:country-asian="US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NewRomanPSMT" style:language-asian="en" style:country-asian="US" style:font-style-asian="normal" style:font-weight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NewRomanPSMT" style:language-asian="en" style:country-asian="US" style:font-style-asian="normal" style:font-weight-asian="normal" style:language-complex="hi" style:country-complex="IN" style:font-style-complex="normal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37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8" style:family="text">
      <style:text-properties fo:color="#000000" fo:language="ru" fo:country="RU" fo:font-style="normal" fo:font-weight="normal" fo:background-color="#ffffff" style:language-asian="en" style:country-asian="US" style:font-weight-asian="normal" style:font-name-complex="Times New Roman" style:font-weight-complex="normal"/>
    </style:style>
    <style:style style:name="T39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4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4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43" style:family="text">
      <style:text-properties fo:font-weight="bold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bold"/>
    </style:style>
    <style:style style:name="T46" style:family="text">
      <style:text-properties style:font-name="Times New Roman" fo:language="ru" fo:country="RU"/>
    </style:style>
    <style:style style:name="T4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style:use-window-font-color="true" style:font-name="Times New Roman" fo:font-size="14pt" fo:background-color="transparent" style:font-name-asian="Times New Roman" style:font-size-asian="14pt" style:language-asian="en" style:country-asian="US" style:font-size-complex="14pt"/>
    </style:style>
    <style:style style:name="T5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3" style:family="text">
      <style:text-properties style:use-window-font-color="true" style:font-name="Times New Roman1" fo:font-size="14pt" style:font-name-asian="TimesNewRomanPSMT" style:font-size-asian="14pt" style:language-asian="en" style:country-asian="US" style:font-style-asian="normal" style:font-name-complex="TimesNewRomanPSMT" style:font-size-complex="14pt" style:language-complex="fa" style:country-complex="IR" style:font-style-complex="normal"/>
    </style:style>
    <style:style style:name="T54" style:family="text">
      <style:text-properties style:use-window-font-color="true" fo:font-size="14pt" style:font-name-asian="TimesNewRomanPSMT" style:font-size-asian="14pt" style:language-asian="en" style:country-asian="US" style:font-style-asian="normal" style:font-name-complex="TimesNewRomanPSMT" style:font-size-complex="14pt" style:language-complex="fa" style:country-complex="IR" style:font-style-complex="normal"/>
    </style:style>
    <style:style style:name="T55" style:family="text">
      <style:text-properties style:use-window-font-color="true" fo:font-size="14pt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6" style:family="text">
      <style:text-properties style:font-name="serif"/>
    </style:style>
    <style:style style:name="T57" style:family="text">
      <style:text-properties style:text-underline-style="solid" style:text-underline-width="auto" style:text-underline-color="font-color" fo:font-weight="bold"/>
    </style:style>
    <style:style style:name="T58" style:family="text">
      <style:text-properties fo:font-size="14pt" fo:language="en" fo:country="US" style:font-name-asian="TimesNewRomanPSMT" style:font-size-asian="14pt" style:language-asian="zh" style:country-asian="CN" style:font-style-asian="normal" style:font-name-complex="TimesNewRomanPSMT" style:font-size-complex="14pt" style:language-complex="hi" style:country-complex="IN" style:font-style-complex="normal"/>
    </style:style>
    <style:style style:name="T59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fo:font-size="14pt" style:font-name-asian="TimesNewRomanPSMT" style:font-size-asian="14pt" style:language-asian="zh" style:country-asian="CN" style:font-style-asian="normal" style:font-name-complex="TimesNewRomanPSMT" style:font-size-complex="14pt" style:language-complex="hi" style:country-complex="IN" style:font-style-complex="normal"/>
    </style:style>
    <style:style style:name="T61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2" style:family="text">
      <style:text-properties style:text-position="0% 100%" fo:font-size="14pt" fo:language="en" fo:country="US" style:letter-kerning="true" style:font-name-asian="TimesNewRomanPSMT" style:font-size-asian="14pt" style:language-asian="en" style:country-asian="US" style:font-style-asian="normal" style:font-name-complex="Times New Roman2" style:font-size-complex="14pt" style:language-complex="hi" style:country-complex="IN" style:font-style-complex="normal"/>
    </style:style>
    <style:style style:name="T63" style:family="text">
      <style:text-properties style:text-position="0% 100%" fo:font-size="14pt" style:letter-kerning="true" style:font-name-asian="TimesNewRomanPSMT" style:font-size-asian="14pt" style:language-asian="en" style:country-asian="US" style:font-style-asian="normal" style:font-name-complex="Times New Roman2" style:font-size-complex="14pt" style:language-complex="hi" style:country-complex="IN" style:font-style-complex="normal"/>
    </style:style>
    <style:style style:name="T64" style:family="text">
      <style:text-properties fo:font-size="11pt" fo:language="en" fo:country="US" fo:font-weight="bold" fo:background-color="transparent" style:font-size-asian="11pt" style:font-size-complex="11pt"/>
    </style:style>
    <style:style style:name="T65" style:family="text">
      <style:text-properties fo:font-size="11pt" fo:language="en" fo:country="US" fo:background-color="transparent" style:font-size-asian="11pt" style:font-size-complex="11pt"/>
    </style:style>
    <style:style style:name="T66" style:family="text">
      <style:text-properties fo:font-size="11pt" fo:background-color="transparen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f95212-8e12-408a-8a1c-9fb97d4b231a" text:name="BossProviderVariable"/>
      </text:user-field-decls>
      <text:p text:style-name="P42">ПОСТАНОВЛЕНИЕ</text:p>
      <text:p text:style-name="P7">о наложении штрафа по делу № <text:span text:style-name="T1">4-14.3-</text:span><text:span text:style-name="T2">1451</text:span><text:span text:style-name="T1">/00-08-15</text:span></text:p>
      <text:p text:style-name="P7">об административном правонарушении</text:p>
      <text:p text:style-name="P7"/>
      <text:p text:style-name="P8"><text:span text:style-name="T43">«</text:span><text:span text:style-name="T45">25</text:span><text:span text:style-name="T36">» января <text:s/>2016 г.    <text:s text:c="3"/>                <text:s text:c="10"/>            <text:s text:c="7"/>                    <text:s text:c="3"/>         г. Москва</text:span></text:p>
      <text:p text:style-name="P13"><text:span text:style-name="T38">Заместитель руководителя Федеральной антимонопольной службы Кашеваров А.Б</text:span><text:span text:style-name="T39">., рассмотрев протокол и материалы дела №</text:span><text:span text:style-name="T37"> </text:span><text:span text:style-name="T3">4-14.3-</text:span><text:span text:style-name="T4">1451</text:span><text:span text:style-name="T3">/00-08-15</text:span><text:span text:style-name="T7"> </text:span><text:span text:style-name="T39">об административном правонарушении, возбужденного в отношении </text:span><text:span text:style-name="INS"><text:span text:style-name="T12">ООО «Смарт </text:span></text:span><text:span text:style-name="INS"><text:span text:style-name="T13">Фэмили</text:span></text:span><text:span text:style-name="INS"><text:span text:style-name="T12">» (юридический адрес: 109145, </text:span></text:span><text:span text:style-name="INS"><text:span text:style-name="T13">г. Москва, пр-т Лермонтовский, 8, 1, оф. 2, </text:span></text:span><text:span text:style-name="INS"><text:span text:style-name="T12">ИНН </text:span></text:span><text:span text:style-name="INS"><text:span text:style-name="T13">7721788616</text:span></text:span><text:span text:style-name="INS"><text:span text:style-name="T12">, ОГРН </text:span></text:span><text:span text:style-name="INS"><text:span text:style-name="T13">1137746233327</text:span></text:span><text:span text:style-name="INS"><text:span text:style-name="T12">, КПП 7</text:span></text:span><text:span text:style-name="INS"><text:span text:style-name="T13">72101001</text:span></text:span><text:span text:style-name="INS"><text:span text:style-name="T12">, дата регистрации: </text:span></text:span><text:span text:style-name="INS"><text:span text:style-name="T13">19.03.2013</text:span></text:span><text:span text:style-name="INS"><text:span text:style-name="T12">)</text:span></text:span><text:span text:style-name="Основной_20_шрифт_20_абзаца"><text:span text:style-name="T6">,</text:span></text:span></text:p>
      <text:p text:style-name="P6"><text:span text:style-name="Основной_20_шрифт_20_абзаца"><text:span text:style-name="T8">УСТАНОВИЛ:</text:span></text:span><text:span text:style-name="Основной_20_шрифт_20_абзаца"><text:span text:style-name="T9"> </text:span></text:span></text:p>
      <text:p text:style-name="P18"><text:span text:style-name="Основной_20_шрифт_20_абзаца"><text:span text:style-name="T47">В ФАС России поступило обращение гражданина с претензиями к реклам</text:span></text:span><text:span text:style-name="Основной_20_шрифт_20_абзаца"><text:span text:style-name="T48">е</text:span></text:span><text:span text:style-name="Основной_20_шрифт_20_абзаца"><text:span text:style-name="T47"> услуг доставки </text:span></text:span><text:span text:style-name="Основной_20_шрифт_20_абзаца"><text:span text:style-name="T49">Royal Kanin</text:span></text:span><text:span text:style-name="Основной_20_шрифт_20_абзаца"><text:span text:style-name="T47">, распространявшейся в октябре-ноябре 2015 года в сети Интернет, в том числе в поисковой системе Яндекс и Яндекс.Директ, а также при открытии электронной почты </text:span></text:span><text:span text:style-name="Основной_20_шрифт_20_абзаца"><text:span text:style-name="T49">mail.ru</text:span></text:span><text:span text:style-name="Основной_20_шрифт_20_абзаца"><text:span text:style-name="T47">.</text:span></text:span></text:p>
      <text:p text:style-name="P31"/>
      <text:h text:style-name="P39" text:outline-level="2"><text:span text:style-name="T44">В поисковой системе Яндекс</text:span><text:span text:style-name="T50"> р</text:span><text:span text:style-name="T44">аспространялась контекстная реклама следующего содержания:</text:span></text:h>
      <text:h text:style-name="P36" text:outline-level="2"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64">Royal</text:span></text:a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65"> </text:span></text:a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64">Canin</text:span></text:a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65">: корм для животных! / petshop.ru</text:span></text:a></text:h>
      <text:p text:style-name="P35">Реклама</text:p>
      <text:p text:style-name="P34"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66">petshop.ru</text:span></text:a></text:p>
      <text:p text:style-name="P35"><text:span text:style-name="T43">Royal</text:span> <text:span text:style-name="T43">Canin</text:span>: корм для животных! Доставка бесплатно! Заказывайте у нас!</text:p>
      <text:p text:style-name="P19"/>
      <text:p text:style-name="P20"><text:span text:style-name="T46">В данной рекламе сообщается о бесплатной доставке. Вместе с тем бесплатная доставка осуществляется не во всех регионах, а в регионах, в которых бесплатная доставка осуществляется, есть ограничение по минимальной сумме заказа для получения бесплатной доставки. Бесплатная </text:span><text:span text:style-name="T46">к</text:span>урьерская доставка по Москве осуществляется в пределах МКАД при заказе от 999р., <text:span text:style-name="T46">по Санкт-Петербургу при заказе от</text:span> 749р., <text:span text:style-name="T46">по Казани, Екатеринбургу, Нижнему Новгороду - при заказе </text:span>от 499 р. В остальных городах России, в частности в г. Саратове, бесплатная доставка отсутствует и стоимость доставки заказа рассчитывается в зависимости от веса товара и прочих факторов.</text:p>
      <text:p text:style-name="P20">Указанная реклама распространяется по всей России, в том числе в г. Саратове. Однако жители г. Саратова лишены возможности бесплатной доставки.</text:p>
      <text:p text:style-name="P32"><text:span text:style-name="Основной_20_шрифт_20_абзаца"><text:span text:style-name="T59">Соответственно реклама содержит недостоверные сведения об условиях доставки товара.</text:span></text:span></text:p>
      <text:p text:style-name="P21">Согласно пункту 5 части 3 статьи 5 Федерального закона от 13.03.2006 № 38-ФЗ «О рекламе» (далее Федеральный закон «О рекламе») н<text:span text:style-name="T61">едостоверной признается реклама, которая содержит не соответствующие действительности </text:span><text:soft-page-break/><text:span text:style-name="T61">сведения об условиях доставки, обмена, ремонта и обслуживания товара.</text:span></text:p>
      <text:p text:style-name="P33"><text:span text:style-name="Основной_20_шрифт_20_абзаца"><text:span text:style-name="T47">Учитывая изложенное, указанная реклама нарушает пункт 5 части 3 статьи 5 Федерального закона «О рекламе».</text:span></text:span></text:p>
      <text:p text:style-name="P37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5 Федерального закона «О рекламе».</text:p>
      <text:p text:style-name="P38"><text:span text:style-name="INS"><text:span text:style-name="T22">Согласно</text:span></text:span><text:span text:style-name="Основной_20_шрифт_20_абзаца"><text:span text:style-name="T25"> сведениям и документам </text:span></text:span><text:span text:style-name="INS"><text:span text:style-name="T22">ООО «Смарт </text:span></text:span><text:span text:style-name="INS"><text:span text:style-name="T27">Фэмили</text:span></text:span><text:span text:style-name="INS"><text:span text:style-name="T22">»</text:span></text:span><text:span text:style-name="Основной_20_шрифт_20_абзаца"><text:span text:style-name="T25"> </text:span></text:span><text:span text:style-name="Основной_20_шрифт_20_абзаца"><text:span text:style-name="T28">реклама услуг доставки </text:span></text:span><text:span text:style-name="Основной_20_шрифт_20_абзаца"><text:span text:style-name="T23">Royal Kanin </text:span></text:span><text:span text:style-name="Основной_20_шрифт_20_абзаца"><text:span text:style-name="T28">распространялась обществом в октябре-ноябре 2015 года в сети Интернет </text:span></text:span><text:span text:style-name="Основной_20_шрифт_20_абзаца"><text:span text:style-name="T23">в поисковой системе Яндекс и Яндекс.Директ, </text:span></text:span><text:span text:style-name="Основной_20_шрифт_20_абзаца"><text:span text:style-name="T28">а также </text:span></text:span><text:span text:style-name="Основной_20_шрифт_20_абзаца"><text:span text:style-name="T23">при открытии электронной почты mail.ru </text:span></text:span><text:span text:style-name="Emphasis"><text:span text:style-name="T26">на основании </text:span></text:span><text:span text:style-name="Основной_20_шрифт_20_абзаца"><text:span text:style-name="T26"><text:s/></text:span></text:span><text:span text:style-name="Emphasis"><text:span text:style-name="T26">договора </text:span></text:span><text:span text:style-name="Основной_20_шрифт_20_абзаца"><text:span text:style-name="T26">№ ТТ-1374108 от 10.07.2014, заключенного с ООО «Мэйл.Ру», а также </text:span></text:span><text:span text:style-name="Основной_20_шрифт_20_абзаца"><text:span text:style-name="T25">договора № 658с/а/2014-11/</text:span></text:span><text:span text:style-name="Основной_20_шрифт_20_абзаца"><text:span text:style-name="T24">KS </text:span></text:span><text:span text:style-name="Основной_20_шрифт_20_абзаца"><text:span text:style-name="T25">от 12.11.2014, заключенного с ООО «Ай Контекст».</text:span></text:span></text:p>
      <text:p text:style-name="P22"><text:span text:style-name="Основной_20_шрифт_20_абзаца"><text:span text:style-name="T29">Таким образом, р</text:span></text:span><text:span text:style-name="Основной_20_шрифт_20_абзаца"><text:span text:style-name="T31">екламодателем указанной рекламы является</text:span></text:span><text:span text:style-name="Strong_20_Emphasis"><text:span text:style-name="T30"> </text:span></text:span><text:span text:style-name="INS"><text:span text:style-name="T33">ООО «Смарт </text:span></text:span><text:span text:style-name="INS"><text:span text:style-name="T32">Фэмили</text:span></text:span><text:span text:style-name="INS"><text:span text:style-name="T33">» (юридический адрес: </text:span></text:span><text:span text:style-name="INS"><text:span text:style-name="T32">пр-т Лермонтовский, 8, 1, оф. 2, г. Москва, </text:span></text:span><text:span text:style-name="INS"><text:span text:style-name="T33">109145, </text:span></text:span><text:span text:style-name="INS"><text:span text:style-name="T32"><text:s/></text:span></text:span><text:span text:style-name="INS"><text:span text:style-name="T33">ИНН </text:span></text:span><text:span text:style-name="INS"><text:span text:style-name="T32">7721788616</text:span></text:span><text:span text:style-name="INS"><text:span text:style-name="T33">, ОГРН </text:span></text:span><text:span text:style-name="INS"><text:span text:style-name="T32">1137746233327</text:span></text:span><text:span text:style-name="INS"><text:span text:style-name="T33">, КПП 7</text:span></text:span><text:span text:style-name="INS"><text:span text:style-name="T32">72101001</text:span></text:span><text:span text:style-name="INS"><text:span text:style-name="T33">, дата регистрации: </text:span></text:span><text:span text:style-name="INS"><text:span text:style-name="T32">19.03.2013</text:span></text:span><text:span text:style-name="INS"><text:span text:style-name="T33">).</text:span></text:span></text:p>
      <text:p text:style-name="P17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p>
      <text:p text:style-name="P23"><text:span text:style-name="INS"><text:span text:style-name="T17">ООО «Смарт </text:span></text:span><text:span text:style-name="INS"><text:span text:style-name="T14">Фэмили</text:span></text:span><text:span text:style-name="INS">»</text:span><text:span text:style-name="Основной_20_шрифт_20_абзаца"><text:span text:style-name="T51"> </text:span></text:span><text:span text:style-name="Основной_20_шрифт_20_абзаца"><text:span text:style-name="T52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4"><text:span text:style-name="Основной_20_шрифт_20_абзаца"><text:span text:style-name="T54">Таким образом, установлена вина </text:span></text:span><text:span text:style-name="INS"><text:span text:style-name="T62">ООО «Смарт </text:span></text:span><text:span text:style-name="INS"><text:span text:style-name="T63">Фэмили</text:span></text:span><text:span text:style-name="INS"><text:span text:style-name="T62">»</text:span></text:span><text:span text:style-name="Основной_20_шрифт_20_абзаца"><text:span text:style-name="T54"> в нарушении законодательства Российской Федерации о рекламе при распространении рекламы </text:span></text:span><text:span text:style-name="Основной_20_шрифт_20_абзаца"><text:span text:style-name="T60">доставки </text:span></text:span><text:span text:style-name="Основной_20_шрифт_20_абзаца"><text:span text:style-name="T58">Royal Kanin</text:span></text:span><text:span text:style-name="Основной_20_шрифт_20_абзаца"><text:span text:style-name="T60">в октябре-ноябре 2015 года в сети Интернет </text:span></text:span><text:span text:style-name="Основной_20_шрифт_20_абзаца"><text:span text:style-name="T58">в поисковой системе Яндекс и Яндекс.Директ, </text:span></text:span><text:span text:style-name="Основной_20_шрифт_20_абзаца"><text:span text:style-name="T60">а также </text:span></text:span><text:span text:style-name="Основной_20_шрифт_20_абзаца"><text:span text:style-name="T58">при открытии электронной </text:span></text:span><text:span text:style-name="Основной_20_шрифт_20_абзаца"><text:span text:style-name="T58">почты mail.ru</text:span></text:span><text:span text:style-name="Основной_20_шрифт_20_абзаца"><text:span text:style-name="T53">.</text:span></text:span></text:p>
      <text:p text:style-name="P23"><text:span text:style-name="Основной_20_шрифт_20_абзаца"><text:span text:style-name="T35">Руководствуясь</text:span></text:span><text:span text:style-name="Основной_20_шрифт_20_абзаца"><text:span text:style-name="T40"> </text:span></text:span><text:span text:style-name="Основной_20_шрифт_20_абзаца"><text:span text:style-name="T41">пункт</text:span></text:span><text:span text:style-name="Основной_20_шрифт_20_абзаца"><text:span text:style-name="T42">ом</text:span></text:span><text:span text:style-name="Основной_20_шрифт_20_абзаца"><text:span text:style-name="T41"> 5 части 3 статьи 5 </text:span></text:span><text:span text:style-name="Основной_20_шрифт_20_абзаца"><text:span text:style-name="T40">, </text:span></text:span><text:span text:style-name="Основной_20_шрифт_20_абзаца"><text:span text:style-name="T10">статьей 33 Федерального закона от 13.03.2006 №38-ФЗ «О рекламе»,</text:span></text:span><text:span text:style-name="Основной_20_шрифт_20_абзаца"><text:span text:style-name="T35"> статьями 14.3, 23.48, 28.9, пунктом 1 статьи 29.9 Кодекса Российской Федерации об административных правонарушениях,</text:span></text:span></text:p>
      <text:p text:style-name="P25">ПОСТАНОВИЛ:</text:p>
      <text:p text:style-name="P26"><text:span text:style-name="Основной_20_шрифт_20_абзаца"><text:span text:style-name="T52">1. Применить к </text:span></text:span><text:span text:style-name="INS"><text:span text:style-name="T17">ООО «Смарт </text:span></text:span><text:span text:style-name="INS"><text:span text:style-name="T14">Фэмили</text:span></text:span><text:span text:style-name="INS"><text:span text:style-name="T15">»</text:span></text:span><text:span text:style-name="Основной_20_шрифт_20_абзаца"><text:span text:style-name="T52"> административной ответственности в виде штрафа за нарушение законодательства о рекламе в размере 100 000 рублей.</text:span></text:span></text:p>
      <text:list xml:id="list7549235261562009874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55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4">Получатель: УФК по г. Москве (Федеральная антимонопольная служба л/с 04731001610)</text:p>
      <text:p text:style-name="P16"><text:span text:style-name="T34">Банк получателя: Операционный департамент Банка России </text:span><text:span text:style-name="T56">г. Москва 701</text:span></text:p>
      <text:p text:style-name="P14"><text:soft-page-break/>ИНН 7703516539</text:p>
      <text:p text:style-name="P14">КПП 770301001</text:p>
      <text:p text:style-name="P16"><text:span text:style-name="T34">БИК </text:span>044501002 </text:p>
      <text:p text:style-name="P16"><text:span text:style-name="T34">р/с </text:span>40101810500000001901 </text:p>
      <text:p text:style-name="P14">КБК 161 1 16 26000 01 6000 140 </text:p>
      <text:p text:style-name="P15">ОКТМО 45380000</text:p>
      <text:p text:style-name="P1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7">(по электронной почте avdegtyaryova@fas.gov.ru). </text:span></text:p>
      <text:p text:style-name="P1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FFFC22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190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FFC22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19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6190(4) </text:p></draw:text-box></draw:frame><draw:frame draw:style-name="Mfr2" draw:name="SpdBarcode" text:anchor-type="paragraph" svg:x="0cm" svg:width="3.6cm" svg:height="0.78cm" draw:z-index="5"><draw:image xlink:href="Pictures/10000201000000780000001AFFFC22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3:33:28.99</meta:creation-date>
    <meta:generator>OpenOffice.org/3.4.1$Win32 OpenOffice.org_project/341m1$Build-9593</meta:generator>
    <dc:date>2016-01-25T19:33:25.48</dc:date>
    <meta:editing-duration>PT9M53S</meta:editing-duration>
    <meta:editing-cycles>4</meta:editing-cycles>
    <meta:print-date>2016-01-25T13:43:22.90</meta:print-date>
    <meta:document-statistic meta:table-count="0" meta:image-count="2" meta:object-count="0" meta:page-count="3" meta:paragraph-count="42" meta:word-count="744" meta:character-count="5798"/>
    <meta:user-defined meta:name="Поле 1"/>
    <meta:user-defined meta:name="Поле 2"/>
    <meta:user-defined meta:name="Поле 3"/>
    <meta:user-defined meta:name="Поле 4"/>
  </office:meta>
</office:document-meta>
</file>