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21537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1.007cm" fo:margin-right="0cm" fo:margin-top="0cm" fo:margin-bottom="0cm" fo:text-indent="0cm" style:auto-text-indent="false"/>
      <style:text-properties style:font-name="Times New Roman CYR" fo:font-size="14pt" style:font-size-asian="14pt" style:font-size-complex="14pt"/>
    </style:style>
    <style:style style:name="P4"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left="11.007cm" fo:margin-right="0cm" fo:margin-top="0cm" fo:margin-bottom="0.011cm" fo:text-indent="0cm" style:auto-text-indent="false"/>
      <style:text-properties style:font-name="Times New Roman CYR" fo:font-size="14pt" style:font-size-asian="14pt" style:font-size-complex="14pt"/>
    </style:style>
    <style:style style:name="P6" style:family="paragraph" style:parent-style-name="Text_20_body">
      <style:paragraph-properties fo:margin-top="0cm" fo:margin-bottom="0cm" style:line-height-at-least="0cm" fo:text-align="justify" style:justify-single-word="false"/>
      <style:text-properties fo:font-size="14pt"/>
    </style:style>
    <style:style style:name="P7" style:family="paragraph" style:parent-style-name="Text_20_body">
      <style:paragraph-properties fo:margin-top="0cm" fo:margin-bottom="0cm" style:line-height-at-least="0cm" fo:text-align="justify" style:justify-single-word="false"/>
      <style:text-properties style:font-name="Times New Roman1" fo:font-size="14pt"/>
    </style:style>
    <style:style style:name="P8"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9" style:family="paragraph" style:parent-style-name="Text_20_body">
      <style:paragraph-properties fo:margin-top="0cm" fo:margin-bottom="0cm" style:line-height-at-least="0cm" fo:text-align="justify" style:justify-single-word="false"/>
    </style:style>
    <style:style style:name="P10"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1" style:family="paragraph" style:parent-style-name="Без_20_интервала">
      <style:paragraph-properties fo:margin-top="0cm" fo:margin-bottom="0cm" fo:line-height="100%"/>
    </style:style>
    <style:style style:name="P12"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3"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4"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5"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16"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2" style:family="paragraph" style:parent-style-name="ConsPlusNonformat">
      <style:paragraph-properties fo:margin-left="0cm" fo:margin-right="0cm" fo:line-height="100%" fo:text-align="justify" style:justify-single-word="false" fo:orphans="2" fo:widows="2" fo:text-indent="1.251cm" style:auto-text-indent="false"/>
    </style:style>
    <style:style style:name="P23"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4" style:family="paragraph" style:parent-style-name="ConsPlusNonformat">
      <style:paragraph-properties fo:margin-left="0cm" fo:margin-right="0cm" fo:line-height="100%" fo:text-align="center" style:justify-single-word="false" fo:orphans="2" fo:widows="2" fo:text-indent="0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5"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6"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7" style:family="paragraph" style:parent-style-name="ConsPlusNonformat">
      <style:paragraph-properties fo:text-align="center" style:justify-single-word="false" fo:orphans="2" fo:widows="2"/>
    </style:style>
    <style:style style:name="P28"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9"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0"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2"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3"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size-complex="14pt"/>
    </style:style>
    <style:style style:name="P34"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5" style:family="paragraph" style:parent-style-name="_9__9_ConsPlusNonformat" style:list-style-name="L2">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 New Roman" style:font-size-complex="14pt"/>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 fo:font-size="14pt" fo:letter-spacing="-0.002cm" fo:language="ru" fo:country="RU"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style:style>
    <style:style style:name="T22"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3"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1" fo:font-size="14pt" style:font-size-asian="14pt" style:font-size-complex="14pt"/>
    </style:style>
    <style:style style:name="T26" style:family="text">
      <style:text-properties fo:color="#000000" style:font-name="Times New Roman1" fo:font-size="14pt" style:font-size-asian="14pt" style:language-asian="en" style:country-asian="US" style:font-name-complex="Calibri1" style:font-size-complex="14pt"/>
    </style:style>
    <style:style style:name="T27" style:family="text">
      <style:text-properties fo:color="#000000" style:font-name="Times New Roman1" fo:font-size="14pt" fo:letter-spacing="-0.002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font-name="Times New Roman1" fo:font-size="14pt" fo:letter-spacing="-0.002cm"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font-name="Times New Roman1"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0"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fo:font-size="14pt"/>
    </style:style>
    <style:style style:name="T32" style:family="text">
      <style:text-properties fo:color="#000000" fo:font-size="14pt" fo:language="en" fo:country="US"/>
    </style:style>
    <style:style style:name="T33"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7"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38"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style:font-name="Times New Roman1"/>
    </style:style>
    <style:style style:name="T40" style:family="text">
      <style:text-properties style:font-name="Times New Roman1" fo:font-size="14pt" style:font-size-asian="14pt" style:font-size-complex="14pt"/>
    </style:style>
    <style:style style:name="T41" style:family="text">
      <style:text-properties style:font-name="Times New Roman1" style:font-size-asian="14pt" style:font-size-complex="14pt"/>
    </style:style>
    <style:style style:name="T4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5"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8"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9"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style:font-name-complex="Times New Roman"/>
    </style:style>
    <style:style style:name="T51" style:family="text">
      <style:text-properties style:font-size-asian="14pt" style:font-size-complex="14pt"/>
    </style:style>
    <style:style style:name="T52" style:family="text">
      <style:text-properties fo:font-weight="bold" style:font-weight-asian="bold" style:font-name-complex="Times New Roman" style:font-weight-complex="bold"/>
    </style:style>
    <style:style style:name="T5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fee08d-213e-4df7-8178-546bb225a0d6" text:name="BossProviderVariable"/>
      </text:user-field-decls>
      <text:p text:style-name="P33"><text:span text:style-name="T52">ОПРЕДЕЛЕНИЕ </text:span></text:p>
      <text:p text:style-name="P25">о возбуждении дела об административном правонарушении <text:span text:style-name="Основной_20_шрифт_20_абзаца"><text:span text:style-name="T13">№ АГОЗ-37/16</text:span></text:span></text:p>
      <text:p text:style-name="P27"><text:span text:style-name="Основной_20_шрифт_20_абзаца"><text:span text:style-name="T5"><text:s/>и проведении административного расследования</text:span></text:span></text:p>
      <text:p text:style-name="P28"><text:s text:c="5"/></text:p>
      <text:p text:style-name="P26">«25» января 2016 г. <text:s text:c="40"/><text:tab/> <text:s text:c="21"/><text:tab/> <text:s text:c="9"/>г. Москва</text:p>
      <text:p text:style-name="P26"/>
      <text:p text:style-name="P22"><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Губаева Л.Р., рассмотрев материалы дела<text:line-break/>№КГОЗ-176/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22">в отношении председателя аукционной комиссии </text:span></text:span><text:span text:style-name="Основной_20_шрифт_20_абзаца"><text:span text:style-name="T37">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6"> </text:span></text:span><text:span text:style-name="Основной_20_шрифт_20_абзаца"><text:span text:style-name="T23"><text:s/>— </text:span></text:span><text:span text:style-name="Основной_20_шрифт_20_абзаца"><text:span text:style-name="T30">&lt;...&gt;</text:span></text:span></text:p>
      <text:p text:style-name="P23"/>
      <text:p text:style-name="P24">УСТАНОВИЛА:</text:p>
      <text:p text:style-name="P24"/>
      <text:p text:style-name="P17"><text:span text:style-name="Основной_20_шрифт_20_абзаца"><text:span text:style-name="T38">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17"><text:s/>(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29">0873100004415000087</text:span></text:span><text:span text:style-name="Основной_20_шрифт_20_абзаца"><text:span text:style-name="T17">) о проведении электронного аукциона </text:span></text:span><text:span text:style-name="Основной_20_шрифт_20_абзаца"><text:span text:style-name="T24">на поставку автоматизированных рабочих мест для нужд экспертно-криминалистических подразделений ГУ МВД России по г Москве </text:span></text:span><text:span text:style-name="Основной_20_шрифт_20_абзаца"><text:span text:style-name="T17"><text:s/></text:span></text:span><text:span text:style-name="Основной_20_шрифт_20_абзаца"><text:span text:style-name="T18">(далее — </text:span></text:span><text:span text:style-name="Основной_20_шрифт_20_абзаца"><text:span text:style-name="T17">Аукцион</text:span></text:span><text:span text:style-name="Основной_20_шрифт_20_абзаца"><text:span text:style-name="T18">)</text:span></text:span><text:span text:style-name="Основной_20_шрифт_20_абзаца"><text:span text:style-name="T17">.</text:span></text:span></text:p>
      <text:p text:style-name="P7"><text:tab/>В соответствии с частью 1 статьи 67 <text:span text:style-name="T14">Федерального закона от 05.04.2013 </text:span><text:span text:style-name="T14">№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pan text:style-name="T51">документацией о таком аукционе в отношении закупаемых товаров, работ, услуг.</text:span></text:p>
      <text:p text:style-name="P9"><text:span text:style-name="T40"><text:tab/>Согласно части 4 статьи 67</text:span><text:span text:style-name="T25"> Закона о контрактной системе</text:span><text:span text:style-name="T40"> участник электронного аукциона не допускается к участию в нем в случае: <text:s text:c="32"/>1) непредоставления информации, предусмотренной частью 3 статьи 66 Закона о контрактной системе, или предоставления недостоверной информации; <text:s text:c="21"/>2) несоответствия информации, предусмотренной частью 3 статьи 66 Закона о контрактной системе, требованиям документации о таком аукционе.</text:span></text:p>
      <text:p text:style-name="P6"><text:span text:style-name="T41"><text:tab/>В соответствии с протоколом рассмотрения заявок на участие в </text:span><text:soft-page-break/><text:span text:style-name="T41">электронном аукционе от 23.04.2015 № 0873100004415000087-1 (далее – Протокол) </text:span><text:span text:style-name="T39">ООО «Лаборатория банковской и специальной техники»</text:span><text:span text:style-name="T41"> отказано в допуске к участию в Аукционе по следующему основанию: «Непредоставление сведений, предусмотренных частью 3 статьи 66 Закона № 44-ФЗ, или предоставление недостоверных сведений; В предложении участника отсутствует указание на товарный знак (его словесное обозначение)».</text:span></text:p>
      <text:p text:style-name="P8"><text:tab/>Пунктом 25 раздела III «Информационная карта» документации об Аукционе установлено: «Первая часть заявки на участие в электронном аукционе согласно подпункту «б» пункта 1 части 3 статьи 66 Федерального закона от 05.04.2013г. № 44-ФЗ должна содержать согласие участника такого аукциона на поставку товара, а также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8"><text:tab/>Вместе с тем, установлено, что в заявке ООО «Лаборатория банковской и специальной техники» на участие в Аукционе содержится указание на то, что товарный знак отсутствует. <text:s/></text:p>
      <text:p text:style-name="P8"><text:tab/>Таким образом, действия Аукционной комиссии, принявшей решение об отказе ООО «Лаборатория банковской и специальной техники» в допуске к участию в Аукционе, нарушают требования части 5 статьи 67 Закона о контрактной системе.</text:p>
      <text:p text:style-name="P1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7"><text:span text:style-name="T25">За отказ в допуске к участию в аукционе по основаниям, не предусмотренным законодательством Российской Федерации о контрактной </text:span><text:span text:style-name="T25">системе в сфере закупок, предусмотрена в соответствии с частью 2 статьи 7.30 Кодекса Российской Федерации об административных правонарушениях (далее - </text:span><text:span text:style-name="T40">КоАП РФ) административная ответственность.</text:span></text:p>
      <text:p text:style-name="P18">Председателем аукционной комиссии Заказчика, подписавшим протокол рассмотрения первых частей заявок на участие в Аукционе 23.04.2015 № 0873100004415000087-1 и принимавшим решение об отказе ООО «Лаборатория банковской и специальной техники» в допуске к участию в Аукционе, является <text:span text:style-name="T53">&lt;...&gt;</text:span></text:p>
      <text:p text:style-name="P17"><text:span text:style-name="T31">Таким образом, в действиях председателя аукционной комиссии Заказчика </text:span><text:span text:style-name="T32">&lt;...&gt;</text:span><text:span text:style-name="T31">, допустившего нарушения </text:span><text:span text:style-name="Основной_20_шрифт_20_абзаца"><text:span text:style-name="T26">требований части 5 статьи 67 Закона о контрактной системе</text:span></text:span><text:span text:style-name="T21">, содержатся признаки административного правонарушения, предусмотренного частью 2 статьи 7.30 КоАП РФ.</text:span></text:p>
      <text:p text:style-name="P10"><text:span text:style-name="T33"><text:tab/>Указанные материалы и <text:s/>данные <text:s/>являются <text:s/>достаточными <text:s/>для <text:s/>возбуждения </text:span><text:span text:style-name="T42">дела.</text:span></text:p>
      <text:p text:style-name="P15"><text:soft-page-break/><text:span text:style-name="T43">Руководствуясь </text:span><text:span text:style-name="T45">статьями</text:span><text:span text:style-name="T11"> 23.66, 28.1, 28.7 КоАП РФ,</text:span></text:p>
      <text:p text:style-name="P14"/>
      <text:p text:style-name="P12">ОПРЕДЕЛИЛА:</text:p>
      <text:p text:style-name="P12"/>
      <text:list xml:id="list3957733518542743652" text:style-name="L1">
        <text:list-item>
          <text:list>
            <text:list-item>
              <text:list>
                <text:list-item>
                  <text:p text:style-name="P30"><text:span text:style-name="Основной_20_шрифт_20_абзаца"><text:span text:style-name="T8">Возбудить в отношении председателя</text:span></text:span><text:span text:style-name="Основной_20_шрифт_20_абзаца"><text:span text:style-name="T22"> аукционной комиссии <text:s text:c="22"/></text:span></text:span><text:span text:style-name="Основной_20_шрифт_20_абзаца"><text:span text:style-name="T23">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30">&lt;...&gt;</text:span></text:span><text:span text:style-name="Основной_20_шрифт_20_абзаца"><text:span text:style-name="T19"> </text:span></text:span><text:span text:style-name="Основной_20_шрифт_20_абзаца"><text:span text:style-name="T8">дело об административном правонарушении по <text:s/>части 2 статьи 7.30 КоАП РФ.</text:span></text:span></text:p>
                </text:list-item>
                <text:list-item>
                  <text:p text:style-name="P31">Провести административное расследование.</text:p>
                </text:list-item>
                <text:list-item>
                  <text:p text:style-name="P32"><text:span text:style-name="T43">В соответствии со </text:span><text:a xlink:type="simple" xlink:href="consultantplus://offline/ref=D1CF6CBA6B7FC8BDD87E7DAC25A85F8C7412A8CE7A15A94C8B9DAF1B348C39C32C4F3FAAC2239174X4FDH"><text:span text:style-name="T49">статьей 26.10</text:span></text:a><text:span text:style-name="T43"> КоАП РФ 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 text:c="13"/></text:span><text:span text:style-name="T46">&lt;...&gt;</text:span><text:span text:style-name="Основной_20_шрифт_20_абзаца"><text:span text:style-name="T34"> </text:span></text:span><text:span text:style-name="T43">надлежит <text:s/></text:span><text:span text:style-name="T44">в <text:s/>трехдневный срок</text:span><text:span text:style-name="T43">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20">-паспортные данные (серия, номер, дата выдачи, орган, выдавший документ, дата рождения, место регистрации и место фактического проживания) <text:span text:style-name="T53">&lt;...&gt;</text:span></text:p>
      <text:p text:style-name="P21"><text:span text:style-name="T47">-копии документов, подтверждающих порядок формирования и полномочия членов </text:span><text:span text:style-name="T48">аукционной</text:span><text:span text:style-name="T47"> комиссии </text:span><text:span text:style-name="Основной_20_шрифт_20_абзаца"><text:span text:style-name="T35">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T48">;</text:span></text:p>
      <text:p text:style-name="P20">-копию протокола рассмотрения заявок на участие в электронном аукционе от 23.04.2015 № 0873100004415000087-1;</text:p>
      <text:p text:style-name="P21"><text:span text:style-name="T48">-копию заявки на участие в Аукционе </text:span><text:span text:style-name="T36">ООО «Лаборатория банковской и специальной техники».</text:span></text:p>
      <text:list xml:id="list6125222220734404048" text:style-name="L2">
        <text:list-item>
          <text:list>
            <text:list-item>
              <text:list>
                <text:list-header>
                  <text:p text:style-name="P34"><text:span text:style-name="T7"><text:s/><text:tab/>4. <text:s/></text:span><text:span text:style-name="Основной_20_шрифт_20_абзаца"><text:span text:style-name="T28">&lt;...&gt;</text:span></text:span><text:span text:style-name="T20"> </text:span><text:span text:style-name="T7"><text:s/>явиться </text:span><text:span text:style-name="T5">12.02</text:span><text:span text:style-name="T6">.2016 в 10 час. 0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2">&lt;...&gt;</text:span><text:span text:style-name="T20">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5"><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9"><text:soft-page-break/><text:span text:style-name="T42">В <text:s/>соответствии <text:s/></text:span><text:span text:style-name="T33">с <text:s/>частью 4 статьи 25.5 К</text:span><text:span text:style-name="T4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9"><text:span text:style-name="T50">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21537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593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5934(1) </text:p></draw:text-box></draw:frame><draw:frame draw:style-name="Mfr2" draw:name="SpdBarcode" text:anchor-type="paragraph" svg:x="0cm" svg:width="3.6cm" svg:height="0.78cm" draw:z-index="4"><draw:image xlink:href="Pictures/10000201000000780000001A9215371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8:31:03.26</meta:creation-date>
    <meta:generator>OpenOffice.org/3.4.1$Win32 OpenOffice.org_project/341m1$Build-9593</meta:generator>
    <dc:date>2016-01-25T19:35:28.99</dc:date>
    <meta:print-date>2016-01-22T19:01:42.87</meta:print-date>
    <meta:document-statistic meta:table-count="0" meta:image-count="1" meta:object-count="0" meta:page-count="4" meta:paragraph-count="35" meta:word-count="985" meta:character-count="8000"/>
    <meta:user-defined meta:name="Поле 1"/>
    <meta:user-defined meta:name="Поле 2"/>
    <meta:user-defined meta:name="Поле 3"/>
    <meta:user-defined meta:name="Поле 4"/>
  </office:meta>
</office:document-meta>
</file>