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8586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5" style:family="paragraph" style:parent-style-name="Standard">
      <style:paragraph-properties fo:margin-left="9.499cm" fo:margin-right="0cm" fo:text-indent="0cm" style:auto-text-indent="false"/>
      <style:text-properties fo:font-size="14pt"/>
    </style:style>
    <style:style style:name="P16" style:family="paragraph" style:parent-style-name="Standard">
      <style:paragraph-properties fo:margin-left="9.499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style:text-line-through-style="none" style:text-position="0% 100%" style:text-blinking="false"/>
    </style:style>
    <style:style style:name="T21" style:family="text">
      <style:text-properties fo:font-size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font-size="14pt" fo:language="en" fo:country="US"/>
    </style:style>
    <style:style style:name="T25" style:family="text">
      <style:text-properties fo:font-size="14pt" fo:language="en" fo:country="US" fo:font-weight="bold"/>
    </style:style>
    <style:style style:name="T26" style:family="text">
      <style:text-properties fo:font-size="14pt" fo:language="ru" fo:country="RU" fo:font-weight="bold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f46b33-ca1b-4b69-b034-54287dd482a7" text:name="BossProviderVariable"/>
      </text:user-field-decls>
      <text:h text:style-name="P18" text:outline-level="3">ОПРЕДЕЛЕНИЕ</text:h>
      <text:p text:style-name="P4">о назначении времени и места рассмотрения дел</text:p>
      <text:p text:style-name="P10"><text:span text:style-name="T21">об административных правонарушениях </text:span><text:span text:style-name="T6">№ № АК</text:span><text:span text:style-name="T7">020</text:span><text:span text:style-name="T6">-16; АК</text:span><text:span text:style-name="T7">022</text:span><text:span text:style-name="T6">-16; АК</text:span><text:span text:style-name="T7">024</text:span><text:span text:style-name="T6">-16; АК</text:span><text:span text:style-name="T7">026</text:span><text:span text:style-name="T6">-16; АК</text:span><text:span text:style-name="T7">028</text:span><text:span text:style-name="T6">-16; АК</text:span><text:span text:style-name="T7">030-</text:span><text:span text:style-name="T6">16; АК</text:span><text:span text:style-name="T7">032-</text:span><text:span text:style-name="T6">16; АК</text:span><text:span text:style-name="T7">034-</text:span><text:span text:style-name="T6">16; АК</text:span><text:span text:style-name="T7">036-</text:span><text:span text:style-name="T6">16 </text:span></text:p>
      <text:p text:style-name="P11"/>
      <text:p text:style-name="P10"/>
      <text:p text:style-name="P12">«25» января 2016 г. <text:s text:c="91"/>Москва</text:p>
      <text:p text:style-name="P6"><text:tab/></text:p>
      <text:p text:style-name="P6"/>
      <text:p text:style-name="P7"><text:span text:style-name="T21"><text:tab/>Я, </text:span><text:span text:style-name="T24">&lt;...&gt;</text:span><text:span text:style-name="T21">, рассмотрев материалы дел об административных правонарушениях, возбужденных протоколами от 20.01.2016 по делам <text:s text:c="29"/></text:span><text:span text:style-name="T6">№ № АК</text:span><text:span text:style-name="T7">020</text:span><text:span text:style-name="T6">-16; АК</text:span><text:span text:style-name="T7">022</text:span><text:span text:style-name="T6">-16; АК</text:span><text:span text:style-name="T7">024</text:span><text:span text:style-name="T6">-16; АК</text:span><text:span text:style-name="T7">026</text:span><text:span text:style-name="T6">-16; АК</text:span><text:span text:style-name="T7">028</text:span><text:span text:style-name="T6">-16; АК</text:span><text:span text:style-name="T7">030-</text:span><text:span text:style-name="T6">16; <text:s text:c="12"/>АК</text:span><text:span text:style-name="T7">032-</text:span><text:span text:style-name="T6">16; АК</text:span><text:span text:style-name="T7">034-</text:span><text:span text:style-name="T6">16; АК</text:span><text:span text:style-name="T7">036-</text:span><text:span text:style-name="T6">16 </text:span><text:span text:style-name="T9">в отношении н</text:span><text:span text:style-name="Основной_20_шрифт_20_абзаца"><text:span text:style-name="T8">ачальника отдела закупок ФГУП «Спецстройтехнологии» при Федеральном агентстве </text:span></text:span><text:span text:style-name="Основной_20_шрифт_20_абзаца"><text:span text:style-name="T12">специального строительства» </text:span></text:span><text:span text:style-name="Основной_20_шрифт_20_абзаца"><text:span text:style-name="T16">&lt;...&gt;</text:span></text:span><text:span text:style-name="Основной_20_шрифт_20_абзаца"><text:span text:style-name="T12">,</text:span></text:span><text:span text:style-name="T10"> </text:span><text:span text:style-name="Основной_20_шрифт_20_абзаца"><text:span text:style-name="T14">по факту нарушений </text:span></text:span><text:span text:style-name="Основной_20_шрифт_20_абзаца"><text:span text:style-name="T17">частей 5, 6 статьи 3</text:span></text:span><text:span text:style-name="Основной_20_шрифт_20_абзаца"><text:span text:style-name="T15"> </text:span></text:span><text:span text:style-name="T27">Федерального закона от 18.07.2011 № 223-ФЗ «О закупках товаров, работ, услуг отдельными видами юридических лиц»</text:span><text:span text:style-name="T8">, что образуют </text:span><text:span text:style-name="T21">составы административных правонарушений, ответственность за совершение которых предусмотрена частью 8 статьи 7.32.3 Кодекса Российской Федерации об административных правонарушениях (далее – КоАП), </text:span><text:span text:style-name="T28">руководствуясь пунктом 1 части 1 статьи 29.1 КоАП,</text:span></text:p>
      <text:p text:style-name="P5"/>
      <text:p text:style-name="P4">ОПРЕДЕЛИЛ:</text:p>
      <text:p text:style-name="P4"/>
      <text:p text:style-name="P7"><text:span text:style-name="T21"><text:tab/>Назначить дела об административных правонарушениях <text:s text:c="54"/></text:span><text:span text:style-name="T11">№ № </text:span><text:span text:style-name="T6">АК</text:span><text:span text:style-name="T7">020</text:span><text:span text:style-name="T6">-16; АК</text:span><text:span text:style-name="T7">022</text:span><text:span text:style-name="T6">-16; АК</text:span><text:span text:style-name="T7">024</text:span><text:span text:style-name="T6">-16; АК</text:span><text:span text:style-name="T7">026</text:span><text:span text:style-name="T6">-16; АК</text:span><text:span text:style-name="T7">028</text:span><text:span text:style-name="T6">-16; АК</text:span><text:span text:style-name="T7">030-</text:span><text:span text:style-name="T6">16; <text:s text:c="13"/>АК</text:span><text:span text:style-name="T7">032-</text:span><text:span text:style-name="T6">16; АК</text:span><text:span text:style-name="T7">034-</text:span><text:span text:style-name="T6">16; АК</text:span><text:span text:style-name="T7">036-</text:span><text:span text:style-name="T6">16 </text:span><text:span text:style-name="T21">в отношении </text:span><text:span text:style-name="Основной_20_шрифт_20_абзаца"><text:span text:style-name="T19">н</text:span></text:span><text:span text:style-name="Основной_20_шрифт_20_абзаца"><text:span text:style-name="T13">ачальника отдела закупок ФГУП «Спецстройтехнологии» при Федеральном агентстве </text:span></text:span><text:span text:style-name="Основной_20_шрифт_20_абзаца"><text:span text:style-name="T12">специального строительства»</text:span></text:span><text:span text:style-name="Основной_20_шрифт_20_абзаца"><text:span text:style-name="T16">&lt;...&gt;</text:span></text:span><text:span text:style-name="Основной_20_шрифт_20_абзаца"><text:span text:style-name="T12">,</text:span></text:span><text:span text:style-name="Основной_20_шрифт_20_абзаца"><text:span text:style-name="T18"> </text:span></text:span><text:span text:style-name="T21">к рассмотрению на</text:span><text:span text:style-name="T23"> 27 января</text:span><text:span text:style-name="T22"> 2016 года <text:s text:c="12"/>в </text:span><text:span text:style-name="T25">11</text:span><text:span text:style-name="T22"> часов </text:span><text:span text:style-name="T26">45</text:span><text:span text:style-name="T22"> минут</text:span><text:span text:style-name="T21"> по адресу: г. Москва, ул. Садовая Кудринская, д. 11, кабинет 246-1.</text:span></text:p>
      <text:p text:style-name="P6"/>
      <text:p text:style-name="P7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B8586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81(1) </text:p></draw:text-box></draw:frame><draw:frame draw:style-name="Mfr2" draw:name="SpdBarcode" text:anchor-type="paragraph" svg:x="0cm" svg:width="3.6cm" svg:height="0.78cm" draw:z-index="1"><draw:image xlink:href="Pictures/10000201000000780000001AAB8586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6:47:18.68</meta:creation-date>
    <meta:generator>OpenOffice.org/3.4.1$Win32 OpenOffice.org_project/341m1$Build-9593</meta:generator>
    <dc:date>2016-01-25T19:36:13.56</dc:date>
    <meta:editing-duration>PT51S</meta:editing-duration>
    <meta:editing-cycles>2</meta:editing-cycles>
    <meta:document-statistic meta:table-count="0" meta:image-count="1" meta:object-count="0" meta:page-count="1" meta:paragraph-count="12" meta:word-count="220" meta:character-count="1973"/>
    <meta:user-defined meta:name="Поле 1"/>
    <meta:user-defined meta:name="Поле 2"/>
    <meta:user-defined meta:name="Поле 3"/>
    <meta:user-defined meta:name="Поле 4"/>
  </office:meta>
</office:document-meta>
</file>