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9E92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10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4pt" fo:letter-spacing="normal" fo:font-style="normal" style:text-underline-style="none" fo:font-weight="bol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serif" fo:font-size="13pt" style:font-size-asian="13pt" style:font-size-complex="13pt"/>
    </style:style>
    <style:style style:name="P26" style:family="paragraph" style:parent-style-name="Text_20_body">
      <style:paragraph-properties fo:margin-left="9.208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6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fo:font-size="13pt" fo:letter-spacing="normal" fo:language="ru" fo:country="RU" fo:font-style="normal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Calibri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Calibri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font-size="9pt" fo:letter-spacing="normal" fo:language="ru" fo:country="RU" fo:font-style="normal" style:text-underline-style="none" fo:font-weight="normal" style:text-blinking="false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font-size="13pt" fo:letter-spacing="normal" style:font-size-asian="13pt" style:language-asian="en" style:country-asian="US" style:font-style-asian="normal" style:font-size-complex="13pt" style:font-style-complex="normal"/>
    </style:style>
    <style:style style:name="T15" style:family="text">
      <style:text-properties fo:font-variant="normal" fo:text-transform="none" fo:font-size="13pt" fo:letter-spacing="normal" fo:language="ru" fo:country="RU" fo:font-style="normal" style:font-name-asian="TimesNewRomanPSMT" style:font-size-asian="13pt" style:language-asian="en" style:country-asian="US" style:font-style-asian="normal" style:font-name-complex="Times New Roman2" style:font-size-complex="13pt" style:language-complex="fa" style:country-complex="IR" style:font-style-complex="normal"/>
    </style:style>
    <style:style style:name="T16" style:family="text">
      <style:text-properties fo:font-variant="normal" fo:text-transform="none" fo:font-size="13pt" fo:letter-spacing="normal" fo:language="ru" fo:country="RU" fo:font-style="normal" fo:background-color="#ffffff" style:font-name-asian="TimesNewRomanPSMT" style:font-size-asian="13pt" style:language-asian="en" style:country-asian="US" style:font-style-asian="normal" style:font-name-complex="Times New Roman2" style:font-size-complex="13pt" style:language-complex="fa" style:country-complex="IR" style:font-style-complex="normal"/>
    </style:style>
    <style:style style:name="T17" style:family="text">
      <style:text-properties fo:font-variant="normal" fo:text-transform="none" fo:font-size="13pt" fo:letter-spacing="normal" fo:language="ru" fo:country="RU" fo:font-style="normal" style:text-underline-style="none" style:font-name-asian="TimesNewRomanPSMT" style:font-size-asian="13pt" style:language-asian="en" style:country-asian="US" style:font-style-asian="normal" style:font-name-complex="Times New Roman2" style:font-size-complex="13pt" style:language-complex="fa" style:country-complex="IR" style:font-style-complex="normal"/>
    </style:style>
    <style:style style:name="T18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9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20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2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3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24" style:family="text">
      <style:text-properties fo:color="#000000" fo:language="ru" fo:country="RU" fo:font-style="normal" fo:background-color="transparent" style:language-asian="en" style:country-asian="US" style:font-weight-asian="bold" style:font-weight-complex="bold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language="ru" fo:country="RU" fo:font-style="normal" style:text-underline-style="none" fo:font-weight="normal" fo:background-color="transparent" style:language-asian="en" style:country-asian="US" style:font-weight-asian="normal" style:font-weight-complex="normal"/>
    </style:style>
    <style:style style:name="T27" style:family="text">
      <style:text-properties fo:color="#000000" style:font-name="Times New Roman" fo:font-size="13pt" style:font-size-asian="13pt" style:font-size-complex="13pt"/>
    </style:style>
    <style:style style:name="T28" style:family="text">
      <style:text-properties fo:color="#000000" style:font-name="Times New Roman" style:font-size-asian="13pt" style:font-size-complex="13pt"/>
    </style:style>
    <style:style style:name="T29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0" style:family="text">
      <style:text-properties fo:font-weight="bold"/>
    </style:style>
    <style:style style:name="T31" style:family="text">
      <style:text-properties fo:font-weight="bold" fo:background-color="transparent" style:font-weight-asian="bold" style:font-weight-complex="bold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fo:language="ru" fo:country="RU" fo:font-style="normal" fo:font-weight="normal" style:font-size-asian="13pt" style:language-asian="en" style:country-asian="US" style:font-weight-asian="normal" style:font-size-complex="13pt" style:font-weight-complex="normal"/>
    </style:style>
    <style:style style:name="T34" style:family="text">
      <style:text-properties fo:font-size="13pt" fo:language="ru" fo:country="RU" fo:font-style="normal" fo:font-weight="normal" style:font-size-asian="13pt" style:language-asian="en" style:country-asian="US" style:font-size-complex="13pt"/>
    </style:style>
    <style:style style:name="T35" style:family="text">
      <style:text-properties fo:font-size="13pt" fo:language="ru" fo:country="RU" fo:font-style="normal" style:font-size-asian="13pt" style:language-asian="en" style:country-asian="US" style:font-size-complex="13pt"/>
    </style:style>
    <style:style style:name="T36" style:family="text">
      <style:text-properties fo:font-size="13pt" fo:language="ru" fo:country="RU" fo:font-style="normal" style:text-underline-style="none" fo:font-weight="normal" style:font-size-asian="13pt" style:language-asian="en" style:country-asian="US" style:font-weight-asian="normal" style:font-size-complex="13pt" style:font-weight-complex="normal"/>
    </style:style>
    <style:style style:name="T37" style:family="text">
      <style:text-properties fo:font-size="13pt" fo:language="ru" fo:country="RU" fo:font-style="normal" style:text-underline-style="none" fo:font-weight="bold" style:font-size-asian="13pt" style:language-asian="en" style:country-asian="US" style:font-weight-asian="bold" style:font-size-complex="13pt" style:font-weight-complex="bold"/>
    </style:style>
    <style:style style:name="T38" style:family="text">
      <style:text-properties fo:font-size="13pt" fo:language="ru" fo:country="RU" fo:font-style="normal" style:text-underline-style="none" style:font-size-asian="13pt" style:language-asian="en" style:country-asian="US" style:font-size-complex="13pt"/>
    </style:style>
    <style:style style:name="T39" style:family="text">
      <style:text-properties fo:font-size="13pt" fo:language="ru" fo:country="RU" fo:font-style="italic" fo:font-weight="normal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T40" style:family="text">
      <style:text-properties fo:font-weight="normal" fo:background-color="transparent" style:font-weight-asian="normal" style:font-weight-complex="normal"/>
    </style:style>
    <style:style style:name="T41" style:family="text">
      <style:text-properties style:font-name="Times New Roman" fo:background-color="transparent"/>
    </style:style>
    <style:style style:name="T42" style:family="text">
      <style:text-properties style:font-name="Times New Roman" fo:font-size="13pt" style:font-size-asian="13pt" style:font-size-complex="13pt"/>
    </style:style>
    <style:style style:name="T43" style:family="text">
      <style:text-properties fo:background-color="transparent"/>
    </style:style>
    <style:style style:name="T44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45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46" style:family="text">
      <style:text-properties fo:color="#212121" fo:background-color="#ffffff" style:font-name-asian="Times New Roman" style:language-asian="en" style:country-asian="US" style:font-style-asian="normal" style:font-name-complex="TimesNewRomanPSMT" style:language-complex="fa" style:country-complex="IR" style:font-style-complex="normal"/>
    </style:style>
    <style:style style:name="T47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8" style:family="text">
      <style:text-properties style:font-name-asian="TimesNewRomanPSMT" style:language-asian="en" style:country-asian="US" style:font-style-asian="normal" style:font-name-complex="Times New Roman2" style:language-complex="fa" style:country-complex="IR" style:font-style-complex="normal"/>
    </style:style>
    <style:style style:name="T49" style:family="text">
      <style:text-properties style:font-name="Times New Roman1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0" style:family="text">
      <style:text-properties style:text-position="0% 100%" style:font-name="Times New Roman1" style:font-name-asian="Times New Roman" style:language-asian="ru" style:country-asian="RU" style:font-style-asian="normal" style:font-name-complex="Times New Roman" style:language-complex="fa" style:country-complex="IR" style:font-style-complex="normal"/>
    </style:style>
    <style:style style:name="T51" style:family="text">
      <style:text-properties style:font-name="serif" style:font-size-asian="13pt" style:font-size-complex="13pt"/>
    </style:style>
    <style:style style:name="T52" style:family="text">
      <style:text-properties style:text-underline-style="solid" style:text-underline-width="auto" style:text-underline-color="font-color" fo:font-weight="bold"/>
    </style:style>
    <style:style style:name="T53" style:family="text">
      <style:text-properties fo:language="en" fo:country="US"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7d0a0d-e4d1-4987-8b5b-c1c365f92c73" text:name="BossProviderVariable"/>
      </text:user-field-decls>
      <text:p text:style-name="P41">ПОСТАНОВЛЕНИЕ</text:p>
      <text:p text:style-name="P6">о наложении штрафа по делу № <text:span text:style-name="T5">4-14.3-1328/00-08-15 </text:span></text:p>
      <text:p text:style-name="P6">об административном правонарушении</text:p>
      <text:p text:style-name="P8"><text:span text:style-name="T30">«21</text:span><text:span text:style-name="T23">» января 2016 г.     <text:s text:c="3"/>     <text:s text:c="37"/>  <text:s text:c="7"/>       <text:s text:c="10"/>        <text:s text:c="10"/>  г. Москва</text:span></text:p>
      <text:p text:style-name="P15"><text:span text:style-name="T18">Заместитель руководителя Федеральной антимонопольной службы Кашеваров А.Б</text:span><text:span text:style-name="T20">., рассмотрев протокол и материалы дела №</text:span><text:span text:style-name="T22"> </text:span><text:span text:style-name="T2">4-14.3-1328/00-08-15 </text:span><text:span text:style-name="T20">об административном правонарушении, возбужденного в отношении </text:span><text:span text:style-name="Основной_20_шрифт_20_абзаца"><text:span text:style-name="T8">ООО «МедСервис» </text:span></text:span><text:span text:style-name="INS"><text:span text:style-name="T8"><text:s/>(юридический адрес: г. Москва, ул. Инициативная, д. 16, корп. 1, ОГРН 1147746429885, ИНН 7731469859, КПП 773101001, дата регистрации: 17.04.2014)</text:span></text:span><text:span text:style-name="Основной_20_шрифт_20_абзаца"><text:span text:style-name="T11">,</text:span></text:span></text:p>
      <text:p text:style-name="P5"><text:span text:style-name="Основной_20_шрифт_20_абзаца"><text:span text:style-name="T1">УСТАНОВИЛ:</text:span></text:span><text:span text:style-name="Основной_20_шрифт_20_абзаца"><text:span text:style-name="T3"> </text:span></text:span></text:p>
      <text:p text:style-name="P4">В ФАС России поступило обращение гражданина с претензией к рекламе медицинского прибора <text:span text:style-name="INS"><text:span text:style-name="T24">«Электростимулятор ЖКТ» </text:span></text:span>на «Радио России».</text:p>
      <text:p text:style-name="P4">На основании обращения гражданина ФАС России была проведена внеплановая документарная проверка.</text:p>
      <text:p text:style-name="P4">По результатам проверки представленных материалов установлено следующее.</text:p>
      <text:p text:style-name="P35"><text:span text:style-name="INS"><text:span text:style-name="T33">Реклама медицинского изделия «АЭС ЖКТ» распространялась в эфире радиостанции «Радио России» в июле-августе 2015 г. в рамках передач «Беседы о здоровье», «Здоровая жизнь», «Будьте здоровы».</text:span></text:span></text:p>
      <text:p text:style-name="P35"><text:span text:style-name="INS"><text:span text:style-name="T34">Согласно регистрационному удостоверению № ФСР 2007/01259 от <text:s/>22.11.2007 «Электростимулятор ЖКТ» (далее — «АЭС ЖКТ») является изделием медицинского назначения (изделием медицинской техники). <text:s/></text:span></text:span></text:p>
      <text:p text:style-name="P35"><text:span text:style-name="INS"><text:span text:style-name="T33">Во всех передачах реклама представляет собой диалог ведущего и специалиста </text:span></text:span><text:span text:style-name="INS"><text:span text:style-name="T33">ООО «МедСервис», который рассказывает о приборе «АЭС ЖКТ» как о медицинской микротехнике, а также отвечает на вопросы ведущего <text:s/>о применении прибора в лечении различных заболеваний, в частности, при хронических заболеваниях кишечника и желудка, желчевыводящих и мочевыводящих путей, поджелудочной железы, дискинезии тонкого и толстого кишечника, после хирургических операций.</text:span></text:span></text:p>
      <text:p text:style-name="P18"><text:span text:style-name="INS"><text:span text:style-name="T33">В рекламе ведущий приводит контактные сведения ООО «МедСервис» (юридический адрес: г. Москва, ул. Инициативная, д. 16, корп. 1, </text:span></text:span><text:span text:style-name="INS"><text:span text:style-name="T33">ОГРН 1147746429885) и предлагает специалисту ООО «МедСервис» поговорить о причинах заболеваний желудочно-кишечного тракта и возможностях лечения данных проблем.</text:span></text:span></text:p>
      <text:p text:style-name="P18"><text:span text:style-name="INS"><text:span text:style-name="T39">Передача «Беседы о здоровье» 04.08.2015 (00:31).</text:span></text:span></text:p>
      <text:p text:style-name="P18"><text:span text:style-name="INS"><text:span text:style-name="T33">- ведущий: К сожалению, в последнее время не только, кстати, в нашей стране, но и во всем мире наблюдается устойчивая тенденция к росту и развитию желудочно-кишечных заболеваний. Вот о решении этой проблемы сегодня мы и будем говорить с экспертом центра «МедСервис». Давайте напомним основные причины по которым развиваются болезни желудочно-кишечного тракта.</text:span></text:span></text:p>
      <text:p text:style-name="P18"><text:span text:style-name="INS"><text:span text:style-name="T33">- специалист: Да, вы правы. В наше время может быть даже сложно найти человека, которого стороной бы обошли эти проблемы. </text:span></text:span><text:span text:style-name="INS"><text:span text:style-name="T35">Я уверен, есть те, кто нас сейчас слушает и думает про себя, что ну со мной-то все в порядке. И увы, это может быть не так</text:span></text:span><text:span text:style-name="INS"><text:span text:style-name="T33">, особенно если бывают запоры…</text:span></text:span></text:p>
      <text:p text:style-name="P18"><text:span text:style-name="INS"><text:span text:style-name="T33">- ведущий: Ну сейчас Вы знаете столько говорят о заболеваниях желудочно-кишечного тракта, что сразу возникает вопрос, а вообще это возможно как-то </text:span></text:span><text:soft-page-break/><text:span text:style-name="INS"><text:span text:style-name="T33">справиться с этими проблемами? </text:span></text:span></text:p>
      <text:p text:style-name="P19"><text:span text:style-name="INS"><text:span text:style-name="T36">- специалист: Я Вам так скажу, современная наука может позволить лечить многие заболевания <text:s/>на любой стадии. И, конечно же, важно как можно раньше восстановить работу желудочно-кишечного тракта. Поэтому я обращаю внимание наших слушателей на современную разработку ученых, российских ученых, автономный электростимулятор желудочно-кишечного тракта. Это медицинская микротехника высшего научно-технического уровня, и разработали ее специально для восстановления работы кишечника, для восстановления полезной микрофлоры при гастрите, при язве, интерите, колите, </text:span></text:span><text:span text:style-name="INS"><text:span text:style-name="T33">панкреотите, холицестите, <text:s/>дисбактериозе, при хроническом запоре и ожирении...</text:span></text:span></text:p>
      <text:p text:style-name="P18"><text:span text:style-name="INS"><text:span text:style-name="T39">Передача «Беседы о здоровье» 04.08.2015 (08:18)</text:span></text:span></text:p>
      <text:p text:style-name="P35"><text:span text:style-name="INS"><text:span text:style-name="T33">- ведущий: Ну вот смотрите какая ситуация, сегодня же ведь очень много всевозможных предложений — это и медицинские препараты, там я не знаю медицинские приборы, пищевые добавки, а ведь воз-то и ныне там, больных-то не становится меньше. Согласитесь.</text:span></text:span></text:p>
      <text:p text:style-name="P35"><text:span text:style-name="INS"><text:span text:style-name="T33">- специалист: Во всем этом разнообразии действительно трудно сориентироваться, </text:span></text:span><text:span text:style-name="INS"><text:span text:style-name="T35">но доказательством эффективности лечебного воздействия капсулы является почти 30летний опыт ее применения</text:span></text:span><text:span text:style-name="INS"><text:span text:style-name="T33">, ведь самым главным судьей помощи лекарств, любых лекарственных средств у нас всегда выступает время. И медицинская капсула — это ультрасовременный микроприбор, который позволяет проводить коррекцию проблем желудка, двенадцатиперстной кишки... Я напомню, что это небольшая металлическая капсула размером с фасолину, Вы ее проглатываете и все, она уже автоматически включается и начинает работать. В кишечнике возникает </text:span></text:span><text:span text:style-name="INS"><text:span text:style-name="T33">перестальтическая волна и идет уже воздействие на нервные окончания, </text:span></text:span><text:span text:style-name="INS"><text:span text:style-name="T35">и даже </text:span></text:span><text:span text:style-name="INS"><text:span text:style-name="T35">однократное применение может дать беспрецедентный по продолжительности, ощутимый положительный результат.</text:span></text:span></text:p>
      <text:p text:style-name="P36"><text:span text:style-name="INS"><text:span text:style-name="T35">Из указанных рекламных сюжетов следует, что медицинское изделие «АЭС ЖКТ» эффективно в лечении хронических заболеваниях кишечника и желудка, желчевыводящих и мочевыводящих путей, поджелудочной железы, дискинезии тонкого и толстого кишечника, после хирургических операций.</text:span></text:span></text:p>
      <text:p text:style-name="P36"><text:span text:style-name="INS"><text:span text:style-name="T35">Таким образом, приведенные в рекламе сведения гарантируют положительное </text:span></text:span><text:span text:style-name="INS"><text:span text:style-name="T35">действие прибора «АЭС ЖКТ» и его эффективность.</text:span></text:span></text:p>
      <text:p text:style-name="P36"><text:span text:style-name="INS"><text:span text:style-name="T35">В начале передачи ведущий рассказывает о заболеваниях желудочно-кишечного тракта, затем специалист ООО «МедСервис» говорит: «</text:span></text:span><text:span text:style-name="INS"><text:span text:style-name="T37">Я уверен, есть те, кто нас сейчас слушает и думает про себя, что ну со мной-то все в порядке. И увы, это может быть не так</text:span></text:span><text:span text:style-name="INS"><text:span text:style-name="T38">, особенно если бывают запоры…». </text:span></text:span></text:p>
      <text:p text:style-name="P36"><text:span text:style-name="INS"><text:span text:style-name="T38"><text:s/>Таким образом, реклама прибора содержит предположения о наличии у потребителей рекламы тех или иных заболеваний либо расстройств здоровья.</text:span></text:span></text:p>
      <text:p text:style-name="P22"><text:span text:style-name="T43">Согласно пункту 5 части 1 статьи 24 </text:span><text:span text:style-name="T41">Федерального закона «О рекламе» реклама медицинских изделий не должна с</text:span><text:span text:style-name="INS"><text:span text:style-name="T26">одержать утверждения или предположения о наличии у потребителей рекламы тех или иных заболеваний либо расстройств здоровья.</text:span></text:span></text:p>
      <text:p text:style-name="P22"><text:span text:style-name="T43">Согласно пункту 8 части 1 статьи 24 </text:span><text:span text:style-name="T41">Федерального закона «О рекламе» реклама медицинских изделий не должна</text:span><text:span text:style-name="T31"> </text:span><text:span text:style-name="T40">гарантировать положительное действие объекта рекламирования, его безопасность, эффективность и отсутствие побочных действий.</text:span></text:p>
      <text:p text:style-name="P32"><text:soft-page-break/>Следовательно, реклама прибора <text:span text:style-name="T43">«АЭС ЖКТ»</text:span>, распространявшаяся в эфире радиостанции «Радио России» в июле-августе 2015 г. нарушает пункты 5, 8 части 1 статьи 24 Федерального закона «О рекламе».</text:p>
      <text:p text:style-name="P31"><text:span text:style-name="INS"><text:span text:style-name="T19">В соответствии с пунктом 6 статьи 38 Федерального закона «О рекламе» рекламодатель несет ответственность за нарушение требований, установленных статьей 24 </text:span></text:span><text:span text:style-name="Основной_20_шрифт_20_абзаца"><text:span text:style-name="T21">Федерального закона «О рекламе».</text:span></text:span></text:p>
      <text:p text:style-name="P30"><text:span text:style-name="INS"><text:span text:style-name="T15">Рекламодателем рекламы медицинского изделия «АЭС ЖКТ» </text:span></text:span><text:span text:style-name="INS"><text:span text:style-name="T16">являетс</text:span></text:span><text:span text:style-name="INS"><text:span text:style-name="T15">я </text:span></text:span><text:span text:style-name="INS"><text:span text:style-name="T17">ООО «МедСервис» (юридический адрес: г. Москва, ул. Инициативная, д. 16, корп. 1, ОГРН 1147746429885, ИНН 7731469859, КПП 773101001, дата регистрации: 17.04.2014).</text:span></text:span></text:p>
      <text:p text:style-name="P37"><text:span text:style-name="Основной_20_шрифт_20_абзаца"><text:span text:style-name="T6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7">законодательством </text:span></text:span><text:span text:style-name="Основной_20_шрифт_20_абзаца"><text:span text:style-name="T6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</text:span></text:span><text:bookmark text:name="p_6745"/><text:bookmark text:name="block_311000016"/><text:span text:style-name="Основной_20_шрифт_20_абзаца"><text:span text:style-name="T6">влечет наложение административного штрафа на юридических лиц от двухсот тысяч до пятисот тысяч рублей.</text:span></text:span></text:p>
      <text:p text:style-name="P33"><text:span text:style-name="INS"><text:span text:style-name="T12">ООО «МедСервис»</text:span></text:span><text:span text:style-name="Основной_20_шрифт_20_абзаца"><text:span text:style-name="T45"> </text:span></text:span><text:span text:style-name="Основной_20_шрифт_20_абзаца"><text:span text:style-name="T42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4"><text:span text:style-name="Основной_20_шрифт_20_абзаца"><text:span text:style-name="T47">Таким образом, установлена вина</text:span></text:span><text:span text:style-name="Основной_20_шрифт_20_абзаца"><text:span text:style-name="T46"> </text:span></text:span><text:span text:style-name="INS"><text:span text:style-name="T48">ООО «МедСервис»</text:span></text:span><text:span text:style-name="Основной_20_шрифт_20_абзаца"><text:span text:style-name="T47"> в нарушении законодательства Российской Федерации о рекламе в </text:span></text:span><text:span text:style-name="Основной_20_шрифт_20_абзаца"><text:span text:style-name="T49">рекламе медицинского изделия </text:span></text:span><text:span text:style-name="Основной_20_шрифт_20_абзаца"><text:span text:style-name="T50">«АЭС ЖКТ»</text:span></text:span><text:span text:style-name="Основной_20_шрифт_20_абзаца"><text:span text:style-name="T49">, распространявшейся </text:span></text:span><text:span text:style-name="Основной_20_шрифт_20_абзаца"><text:span text:style-name="T47">в июле-августе 2015 года </text:span></text:span><text:span text:style-name="Основной_20_шрифт_20_абзаца"><text:span text:style-name="T49">в эфире радиостанции </text:span></text:span><text:span text:style-name="Основной_20_шрифт_20_абзаца"><text:span text:style-name="T49">«Радио России».</text:span></text:span></text:p>
      <text:p text:style-name="P33"><text:span text:style-name="Основной_20_шрифт_20_абзаца"><text:span text:style-name="T27">Руководствуясь пунктами 5, 8 </text:span></text:span><text:span text:style-name="Основной_20_шрифт_20_абзаца"><text:span text:style-name="T29">части 1 статьи 24, </text:span></text:span><text:span text:style-name="Основной_20_шрифт_20_абзаца"><text:span text:style-name="T13">статьей 33 Федерального закона от 13.03.2006 №38-ФЗ «О рекламе»,</text:span></text:span><text:span text:style-name="Основной_20_шрифт_20_абзаца"><text:span text:style-name="T27"> статьями 14.3, 23.48, 28.9, пунктом 1 статьи 29.9 Кодекса Российской Федерации об административных правонарушениях,</text:span></text:span></text:p>
      <text:p text:style-name="P38"><text:span text:style-name="Основной_20_шрифт_20_абзаца"><text:span text:style-name="T4"/></text:span></text:p>
      <text:p text:style-name="P38"><text:span text:style-name="Основной_20_шрифт_20_абзаца"><text:span text:style-name="T4">ПОСТАНОВИЛ:</text:span></text:span></text:p>
      <text:p text:style-name="P39"><text:span text:style-name="Основной_20_шрифт_20_абзаца"><text:span text:style-name="T42">1. Применить к </text:span></text:span><text:span text:style-name="INS"><text:span text:style-name="T9">ООО «МедСервис»</text:span></text:span><text:span text:style-name="Основной_20_шрифт_20_абзаца"><text:span text:style-name="T42"> меры административной ответственности в виде штрафа за нарушение законодательства о рекламе в размере 200 000 рублей.</text:span></text:span></text:p>
      <text:list xml:id="list5656069742735266620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44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0">Получатель: УФК по г. Москве (Федеральная антимонопольная служба л/с 04731001610)</text:p>
      <text:p text:style-name="P23"><text:span text:style-name="T28">Банк получателя: Операционный департамент Банка России </text:span><text:span text:style-name="T51">г. Москва 701</text:span></text:p>
      <text:p text:style-name="P25"/>
      <text:p text:style-name="P20">ИНН 7703516539</text:p>
      <text:p text:style-name="P20">КПП 770301001</text:p>
      <text:p text:style-name="P22"><text:span text:style-name="T25">БИК </text:span>044501002 </text:p>
      <text:p text:style-name="P24"><text:span text:style-name="T27">р/с </text:span><text:span text:style-name="T32">40101810500000001901 </text:span></text:p>
      <text:p text:style-name="P20">КБК 161 1 16 26000 01 6000 140 </text:p>
      <text:p text:style-name="P21">ОКТМО 45380000</text:p>
      <text:p text:style-name="P21"> </text:p>
      <text:p text:style-name="P17">Согласно пункту 1 статьи 32.2 Кодекса Российской Федерации об административных правонарушениях административный штраф должен быть уплачен <text:soft-page-break/>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7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2">(по электронной почте </text:span><text:span text:style-name="T53">sirazutdinova</text:span><text:span text:style-name="T52">@fas.gov.ru). </text:span></text:p>
      <text:p text:style-name="P17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C9E92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893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18939(2) </text:p></draw:text-box></draw:frame><draw:frame draw:style-name="Mfr2" draw:name="SpdBarcode" text:anchor-type="paragraph" svg:x="0cm" svg:width="3.6cm" svg:height="0.78cm" draw:z-index="4"><draw:image xlink:href="Pictures/10000201000000780000001A4C9E92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50:49.82</meta:creation-date>
    <meta:generator>OpenOffice.org/3.4.1$Win32 OpenOffice.org_project/341m1$Build-9593</meta:generator>
    <dc:date>2016-01-25T19:36:30.20</dc:date>
    <meta:document-statistic meta:table-count="0" meta:image-count="1" meta:object-count="0" meta:page-count="4" meta:paragraph-count="52" meta:word-count="1164" meta:character-count="9092"/>
    <meta:user-defined meta:name="Поле 1"/>
    <meta:user-defined meta:name="Поле 2"/>
    <meta:user-defined meta:name="Поле 3"/>
    <meta:user-defined meta:name="Поле 4"/>
  </office:meta>
</office:document-meta>
</file>