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D67B2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line-height="107%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34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08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 fo:font-size="14pt"/>
    </style:style>
    <style:style style:name="P20" style:family="paragraph" style:parent-style-name="Text_20_body">
      <style:paragraph-properties fo:margin-top="0cm" fo:margin-bottom="0cm"/>
    </style:style>
    <style:style style:name="P21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2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justify" style:justify-single-word="false" fo:text-indent="1.249cm" style:auto-text-indent="false"/>
    </style:style>
    <style:style style:name="P2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language="ru" fo:country="RU" fo:font-weight="normal" fo:background-color="#ffffff" style:font-weight-asian="normal" style:font-weight-complex="normal"/>
    </style:style>
    <style:style style:name="T6" style:family="text">
      <style:text-properties fo:color="#000000"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fo:font-size="14pt"/>
    </style:style>
    <style:style style:name="T9" style:family="text">
      <style:text-properties fo:font-size="14pt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style:font-name="Times New Roman" fo:language="ru" fo:country="RU" style:font-size-asian="14pt" style:font-size-complex="14pt"/>
    </style:style>
    <style:style style:name="T12" style:family="text">
      <style:text-properties fo:color="#00000a"/>
    </style:style>
    <style:style style:name="T13" style:family="text">
      <style:text-properties fo:color="#00000a" fo:language="de" fo:country="DE"/>
    </style:style>
    <style:style style:name="T14" style:family="text">
      <style:text-properties fo:color="#00000a" fo:language="ru" fo:country="RU"/>
    </style:style>
    <style:style style:name="T15" style:family="text">
      <style:text-properties fo:font-weight="bold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021b9c-3cf9-4238-b01e-fc8c251f32bc" text:name="BossProviderVariable"/>
      </text:user-field-decls>
      <text:p text:style-name="P25">ПОСТАНОВЛЕНИЕ</text:p>
      <text:p text:style-name="P21">о назначении административного наказания</text:p>
      <text:p text:style-name="P12">по делу об административном правонарушении № АГОЗ - 376/15</text:p>
      <text:p text:style-name="P12"> </text:p>
      <text:p text:style-name="P4">«19» января 2016 г. <text:s text:c="87"/>г. Москва</text:p>
      <text:p text:style-name="P11"> </text:p>
      <text:p text:style-name="P13">Я, начальник Управления контроля государственного оборонного заказа ФАС России Пудов А.А., рассмотрев в помещении по адресу: 101990, Москва, пер. Уланский, д. 16, корпус 1, материалы дела об административном правонарушении № АГОЗ-376/15 в отношении члена единой комиссии ФКП «Пермский пороховой завод» - <text:s/>XXXXXXXXXXXXXXXXXXXXXXXXXXXXX <text:span text:style-name="T1">(XXXXXXXXXXXXXXXXXXXXXXXXXXXXXXXXXXXXXXXXXXXXXXXXXXXXXXXXXXXXXXXXXXXXXXXXXXXXXXXXXXXXXXXXXXXXXXXXXXXXXXXXXXX) проживающего по адресу: г. Пермь, Адмирала Ушакова ул., д. 36, </text:span><text:s/><text:span text:style-name="T1"><text:s/>кв. 60, </text:span><text:s/>возбужденного по части 2 статьи 7.30 Кодекса Российской Федерации об административных правонарушениях<text:line-break/>(далее – КоАП РФ),</text:p>
      <text:p text:style-name="P13"/>
      <text:p text:style-name="P6">УСТАНОВИЛ:</text:p>
      <text:p text:style-name="P24"><text:span text:style-name="T2">Протокол об административном правонарушении от 11.12.2015 по делу №АГОЗ-37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членом единой комиссии ФКП «Пермский пороховой завод» <text:s/>XXXXXXXXXXXXXXXXXXXXXXXXXXXXXXXX административного правонарушения,</text:span><text:span text:style-name="T4"> ответственностьза совершение которого предусмотрена частью 2 статьи 7.30 КоАП РФ </text:span><text:span text:style-name="T3">– </text:span><text:span text:style-name="T6"><text:s/></text:span><text:span text:style-name="T7">признание заявки на участие в конкурсе надлежащей, соответствующей требованиям конкурсной документации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span></text:p>
      <text:p text:style-name="P17">Федеральное казенное предприятие «Пермский пороховой завод»<text:line-break/>(далее - Заказчик) 29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о проведении открытого конкурса на право заключения государственного контракта<text:line-break/>на реконструкцию двух магистральных водопроводов от ВК № 1059 до<text:line-break/>ВК № 356 диаметром 300 мм и протяженностью 1000 м каждый<text:line-break/>(номер извещения 0556100000215000002) ) (далее — Конкурс).</text:p>
      <text:p text:style-name="P17"><text:soft-page-break/>Закупка осуществлена в рамках государственного оборонного заказа за счет бюджетных средств.</text:p>
      <text:p text:style-name="P17">Начальная максимальная цена контракта составила — 11 414 754 руб. 78 коп. </text:p>
      <text:p text:style-name="P17">В соответствии с частью 2 статьи 53 <text:span text:style-name="T5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-Закон о контрактной системе)</text:span> заявка на участие в конкурсе признается надлежащей, если она соответствует требованиям Закона о контрактной системе, извещению об осуществлении закупки и конкурсной документации, а участник закупки, подавший такую заявку, соответствует требованиям, которые предъявляются к участнику закупки и указаны в конкурсной документации.</text:p>
      <text:p text:style-name="P17">На основании части 3 стат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<text:line-break/>в конкурсной документации, или такая заявка признана не соответствующей требованиям, указанным в конкурсной документации.</text:p>
      <text:p text:style-name="P17">Согласно протоколу рассмотрения единственной заявки на участие<text:line-break/>в Конкурсе от 27.05.2015 № ПРЕ1 заявка участника закупки ООО «Промгаз» признана соответствующей требованиям Конкурсной документации.</text:p>
      <text:p text:style-name="P17">Пунктом 16 раздела 6 «Информационная карта» Конкурсной документации установлено, что участник закупки в заявке на участие в Конкурсе должен предоставить свидетельство саморегулируемой организации о допуске к определенному виду или видам работ, которые оказывают влияние на безопасность объектов капитального строительства (далее – <text:line-break/>Свидетельство СРО): </text:p>
      <text:p text:style-name="P15">«3. Земляные работы.</text:p>
      <text:p text:style-name="P15">3.1. Механизированная разработка грунта.</text:p>
      <text:p text:style-name="P15">16. Устройство наружных сетей водопровода.</text:p>
      <text:p text:style-name="P15">16.1. Укладка трубопроводов водопроводных.</text:p>
      <text:p text:style-name="P15">16.2. Монтаж и демонтаж запорной арматуры и оборудования водопроводных сетей.</text:p>
      <text:p text:style-name="P15">16.3. Устройство водопроводных колодцев, оголовков, гасителей водосборов.</text:p>
      <text:p text:style-name="P15">и/или</text:p>
      <text:p text:style-name="P15">33. Работы по организации строительства, реконструкции и капитального ремонта привлекаемым застройщиком или заказчиком на основании контракта юридическим лицом или индивидуальным предпринимателем (генеральным подрядчиком):</text:p>
      <text:p text:style-name="P15">33.1. Промышленное строительство.</text:p>
      <text:p text:style-name="P15">33.1.5. Предприятия и объекты химической и нефтехимической <text:soft-page-break/>промышленности».</text:p>
      <text:p text:style-name="P17">В Свидетельстве СРО, представленное ООО «Промгаз» в составе заявки<text:line-break/>на участие в Конкурсе, отсутствует допуск к определенным видам работ:<text:line-break/>«3.1. Механизированная разработка грунта», «33.1.5. Предприятия и объекты химической и нефтехимической промышленности».</text:p>
      <text:p text:style-name="P17">Таким образом, представленное ООО «Промгаз» Свидетельство СРО<text:line-break/>не соответствует требованиям Конкурсной документации.</text:p>
      <text:p text:style-name="P17">Учитывая вышеизложенное, действия единой комиссии Заказчика, неправомерно признавшей заявку ООО «Промгаз» на участие<text:line-break/>в Конкурсе соответствующей требованиям Конкурсной документации, нарушают часть 3 статьи 53 Закона о контрактной системе. </text:p>
      <text:p text:style-name="P17">Указанное нарушение образует состав административного правонарушения, ответственность за совершение которого предусмотрена частью 2 статьи 7.30 КоАП РФ.</text:p>
      <text:p text:style-name="P17">Заместителем председателя единой комиссии, подписавшим протокол рассмотрения единственной заявки на участие в Конкурсе от от 27.05.2015 №ПРЕ1 и неправомерно признавшим заявку ООО «Промгаз» на участие<text:line-break/>в Конкурсе соответствующей требованиям Конкурсной документации, является сотрудник Заказчика — XXXXXXXXXXXX.</text:p>
      <text:p text:style-name="P17">Таким образом, действия XXXXXXXXXXXXXX <text:s/>нарушают требования части 3 статьи 53 Закона о контрактной системе и содержат состав административного правонарушения, предусмотренного частью 2 статьи 7.30 КоАП РФ.</text:p>
      <text:p text:style-name="P17">Местом совершения административного правонарушения является место нахождения Федеральное казенное предприятие «Пермский пороховой завод», <text:line-break/>а именно: г. Пермь, ул. Гальперина, д. 11.</text:p>
      <text:p text:style-name="P18"><text:span text:style-name="T9">Временем совершения административного правонарушения является дата </text:span><text:span text:style-name="T8">подписания </text:span><text:span text:style-name="T9">протокола рассмотрения единственной заявки на участие<text:line-break/>в Конкурсе - 27.05.2015.</text:span></text:p>
      <text:p text:style-name="P19">В силу статьи 24.1 КоАП РФ задачами производства по делу<text:line-break/>об административных правонарушениях являются всестороннее, полное, объективное и своевременное выяснение обстоятельств дела, разрешение его<text:line-break/>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7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7">Срок давности привлечение лица к административной ответственности в <text:soft-page-break/>порядке статьи 4.5 КоАП РФ не истек.</text:p>
      <text:p text:style-name="P16"><text:span text:style-name="T10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</text:span><text:span text:style-name="T11">в действиях должностного лица <text:s/>XXXXXXXXXXXXX.</text:span></text:p>
      <text:p text:style-name="P14">Признаков малозначительности совершенного административного правонарушения не имеется.</text:p>
      <text:p text:style-name="P17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6">Обстоятельств, смягчающих, а также отягчающих административную ответственность, не установлено.</text:p>
      <text:p text:style-name="P17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7">ПОСТАНОВИЛ:</text:p>
      <text:p text:style-name="P15">Члена единой комиссии <text:s/>Федерального казенного предприятия <text:span text:style-name="T13"><text:s/>«</text:span><text:span text:style-name="T14">Пермский пороховой завод</text:span><text:span text:style-name="T13">» - </text:span><text:span text:style-name="T12"><text:s/>XXXXXXXXXXXXXXXXXXXXXXXXXXXXX</text:span> признать виновным 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 <text:span text:style-name="T15">30 000 (тридцать тысяч) рублей</text:span>.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Настоящее постановление по делу об административном правонарушении может быть обжаловано в соответствующем суде.</text:p>
      <text:p text:style-name="P15">Жалоба на постановление по делу об административном правонарушении может быть подана в течение 10 суток со дня вручения или получения копии постановления должностному лицу, вынесшему настоящее постановление, либо непосредственно вышестоящему должностному лицу, в суд, уполномоченному ее рассматривать.</text:p>
      <text:p text:style-name="P15">По истечении этого срока необжалованное и неопротестованное постановление по делу об административном правонарушении вступает в законную силу и обращается к исполнению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15"/>
      <text:p text:style-name="P15">Сумму административного штрафа в размере <text:span text:style-name="T15">30 000 (тридцать тысяч) рублей</text:span>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У-1 Банка России г. Москва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АГОЗ- 376/15.</text:p>
      <text:p text:style-name="P15"><text:span text:style-name="T16">УИН</text:span>: 0210295033012200000364394.</text:p>
      <text:p text:style-name="P15">                          </text:p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6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D67B2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6D67B2F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1T15:57:46.34</meta:creation-date>
    <meta:generator>OpenOffice.org/3.4.1$Win32 OpenOffice.org_project/341m1$Build-9593</meta:generator>
    <dc:date>2016-01-25T19:38:41.30</dc:date>
    <meta:editing-duration>PT6M34S</meta:editing-duration>
    <meta:editing-cycles>1</meta:editing-cycles>
    <meta:print-date>2016-01-21T16:04:21.16</meta:print-date>
    <meta:document-statistic meta:table-count="0" meta:image-count="1" meta:object-count="0" meta:page-count="5" meta:paragraph-count="64" meta:word-count="1214" meta:character-count="10219"/>
    <meta:user-defined meta:name="Поле 1"/>
    <meta:user-defined meta:name="Поле 2"/>
    <meta:user-defined meta:name="Поле 3"/>
    <meta:user-defined meta:name="Поле 4"/>
  </office:meta>
</office:document-meta>
</file>