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B6EC9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1.251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Text_20_body">
      <style:paragraph-properties fo:line-height="107%" fo:text-align="center" style:justify-single-word="false"/>
      <style:text-properties style:font-name="Times New Roman1" fo:font-size="14pt"/>
    </style:style>
    <style:style style:name="P12" style:family="paragraph" style:parent-style-name="Text_20_body">
      <style:paragraph-properties fo:text-align="center" style:justify-single-word="false"/>
      <style:text-properties fo:font-size="14pt"/>
    </style:style>
    <style:style style:name="P13" style:family="paragraph" style:parent-style-name="Text_20_body">
      <style:paragraph-properties fo:line-height="107%" fo:text-align="justify" style:justify-single-word="false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234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208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</style:style>
    <style:style style:name="P20" style:family="paragraph" style:parent-style-name="Text_20_body">
      <style:paragraph-properties fo:margin-top="0cm" fo:margin-bottom="0cm" fo:line-height="100%"/>
      <style:text-properties style:font-name="Times New Roman1" fo:font-size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2pt" style:font-size-asian="12pt" style:font-size-complex="12pt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23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1.251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6" style:family="text">
      <style:text-properties fo:color="#000000" fo:font-size="14pt"/>
    </style:style>
    <style:style style:name="T7" style:family="text">
      <style:text-properties fo:color="#000000"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language="ru" fo:country="RU"/>
    </style:style>
    <style:style style:name="T10" style:family="text">
      <style:text-properties fo:font-size="14pt"/>
    </style:style>
    <style:style style:name="T11" style:family="text">
      <style:text-properties fo:font-weight="bold"/>
    </style:style>
    <style:style style:name="T12" style:family="text">
      <style:text-properties fo:color="#00000a"/>
    </style:style>
    <style:style style:name="T13" style:family="text">
      <style:text-properties fo:color="#00000a" fo:language="de" fo:country="DE"/>
    </style:style>
    <style:style style:name="T14" style:family="text">
      <style:text-properties fo:color="#00000a" fo:language="ru" fo:country="RU"/>
    </style:style>
    <style:style style:name="T15" style:family="text">
      <style:text-properties style:font-name="Times New Roman" style:font-size-asian="14pt" style:font-size-complex="14pt"/>
    </style:style>
    <style:style style:name="T16" style:family="text">
      <style:text-properties style:font-name="Times New Roman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0b39cc-9664-40ba-b9cd-f6bdafb00642" text:name="BossProviderVariable"/>
      </text:user-field-decls>
      <text:p text:style-name="P24">ПОСТАНОВЛЕНИЕ</text:p>
      <text:p text:style-name="P22">о назначении административного наказания</text:p>
      <text:p text:style-name="P5">по делу об административном правонарушении № АГОЗ - 374/15</text:p>
      <text:p text:style-name="P5"> </text:p>
      <text:p text:style-name="P14">«19» января 2016 г. <text:s text:c="87"/>г. Москва</text:p>
      <text:p text:style-name="P3"> </text:p>
      <text:p text:style-name="P4">Я, начальник Управления контроля государственного оборонного заказа ФАС России Пудов А.А., рассмотрев в помещении по адресу: 101990, Москва, пер. Уланский, д. 16, корпус 1, материалы дела об административном правонарушении № АГОЗ-374/15 в отношении председателя <text:s/>единой комиссии ФКП «Пермский пороховой завод» - <text:s/>XXXXXXXXXXXXXXXXXXXXXXXXXXXXX <text:span text:style-name="T1">(XXXXXXXXXXXXXXXXXXXXXXXXXXXXXXXXXXXXXXXXXXXXXXXXXXXXXXXXXXXXXXXXXXXX) проживающего по адресу: г. Пермь, Кирова ул., д. 41, </text:span><text:s/><text:span text:style-name="T1"><text:s text:c="2"/></text:span><text:s/>возбужденного по части 2 статьи 7.30 Кодекса Российской Федерации<text:line-break/>об административных правонарушениях (далее – КоАП РФ),</text:p>
      <text:p text:style-name="P4"/>
      <text:p text:style-name="P11">УСТАНОВИЛ:</text:p>
      <text:p text:style-name="P23"><text:span text:style-name="T2">Протокол об административном правонарушении от 11.12.2015 по делу №АГОЗ-374/15 составлен начальником отдела правового обеспечения контроля размещения ГОЗ Управления контроля государственного оборонного заказа ФАС России Ибрашевым Р.Д. по факту совершения председателем единой комиссии ФКП «Пермский пороховой завод» <text:s/>XXXXXXXXXXXXXXX административного правонарушения,</text:span><text:span text:style-name="T4"> ответственность<text:line-break/>за совершение которого предусмотрена частью 2 статьи 7.30 КоАП РФ </text:span><text:span text:style-name="T3">– </text:span><text:span text:style-name="T7"><text:s/></text:span><text:span text:style-name="T8">признание заявки на участие в конкурсе надлежащей, соответствующей требованиям конкурсной документации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.</text:span></text:p>
      <text:p text:style-name="P9">Федеральное казенное предприятие «Пермский пороховой завод»<text:line-break/>(далее - Заказчик) 29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опубликовано извещение о проведении открытого конкурса на право заключения государственного контракта<text:line-break/>на реконструкцию двух магистральных водопроводов от ВК № 1059 до<text:line-break/>ВК № 356 диаметром 300 мм и протяженностью 1000 м каждый<text:line-break/>(номер извещения 0556100000215000002) ) (далее — Конкурс).</text:p>
      <text:p text:style-name="P9">Закупка осуществлена в рамках государственного оборонного заказа за <text:soft-page-break/>счет бюджетных средств.</text:p>
      <text:p text:style-name="P9">Начальная максимальная цена контракта составила — 11 414 754 руб. 78 коп. </text:p>
      <text:p text:style-name="P9">В соответствии с частью 2 статьи 53 <text:span text:style-name="T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-Закон о контрактной системе)</text:span> заявка на участие в конкурсе признается надлежащей, если она соответствует требованиям Закона о контрактной системе, извещению об осуществлении закупки и конкурсной документации, а участник закупки, подавший такую заявку, соответствует требованиям, которые предъявляются к участнику закупки и указаны в конкурсной документации.</text:p>
      <text:p text:style-name="P9">На основании части 3 стати 53 Закона о контрактной системе конкурсная комиссия отклоняет заявку на участие в конкурсе, если участник конкурса, подавший ее, не соответствует требованиям к участнику конкурса, указанным<text:line-break/>в конкурсной документации, или такая заявка признана не соответствующей требованиям, указанным в конкурсной документации.</text:p>
      <text:p text:style-name="P9">Согласно протоколу рассмотрения единственной заявки на участие<text:line-break/>в Конкурсе от 27.05.2015 № ПРЕ1 заявка участника закупки ООО «Промгаз» признана соответствующей требованиям Конкурсной документации.</text:p>
      <text:p text:style-name="P9">Пунктом 16 раздела 6 «Информационная карта» Конкурсной документации установлено, что участник закупки в заявке на участие в Конкурсе должен предоставить свидетельство саморегулируемой организации о допуске к определенному виду или видам работ, которые оказывают влияние на безопасность объектов капитального строительства (далее – <text:line-break/>Свидетельство СРО): </text:p>
      <text:p text:style-name="P7">«3. Земляные работы.</text:p>
      <text:p text:style-name="P7">3.1. Механизированная разработка грунта.</text:p>
      <text:p text:style-name="P7">16. Устройство наружных сетей водопровода.</text:p>
      <text:p text:style-name="P7">16.1. Укладка трубопроводов водопроводных.</text:p>
      <text:p text:style-name="P7">16.2. Монтаж и демонтаж запорной арматуры и оборудования водопроводных сетей.</text:p>
      <text:p text:style-name="P7">16.3. Устройство водопроводных колодцев, оголовков, гасителей водосборов.</text:p>
      <text:p text:style-name="P7">и/или</text:p>
      <text:p text:style-name="P7">33. Работы по организации строительства, реконструкции и капитального ремонта привлекаемым застройщиком или заказчиком на основании контракта юридическим лицом или индивидуальным предпринимателем (генеральным подрядчиком):</text:p>
      <text:p text:style-name="P7">33.1. Промышленное строительство.</text:p>
      <text:p text:style-name="P7">33.1.5. Предприятия и объекты химической и нефтехимической промышленности».</text:p>
      <text:p text:style-name="P9"><text:soft-page-break/>В Свидетельстве СРО, представленное ООО «Промгаз» в составе заявки<text:line-break/>на участие в Конкурсе, отсутствует допуск к определенным видам работ:<text:line-break/>«3.1. Механизированная разработка грунта», «33.1.5. Предприятия и объекты химической и нефтехимической промышленности».</text:p>
      <text:p text:style-name="P9">Таким образом, представленное ООО «Промгаз» Свидетельство СРО<text:line-break/>не соответствует требованиям Конкурсной документации.</text:p>
      <text:p text:style-name="P9">Учитывая вышеизложенное, действия единой комиссии Заказчика, неправомерно признавшей заявку ООО «Промгаз» на участие<text:line-break/>в Конкурсе соответствующей требованиям Конкурсной документации, нарушают часть 3 статьи 53 Закона о контрактной системе. </text:p>
      <text:p text:style-name="P9">Указанное нарушение образует состав административного правонарушения, ответственность за совершение которого предусмотрена частью 2 статьи 7.30 КоАП РФ.</text:p>
      <text:p text:style-name="P9">Председателем единой комиссии, подписавшим протокол рассмотрения единственной заявки на участие в Конкурсе от от 27.05.2015 №ПРЕ1<text:line-break/>и неправомерно признавшим заявку ООО «Промгаз» на участие<text:line-break/>в Конкурсе соответствующей требованиям Конкурсной документации, является сотрудник Заказчика - XXXXXXXXXXXX.</text:p>
      <text:p text:style-name="P9">Таким образом, действия XXXXXXXXXXXXXX нарушают требования части 3 статьи 53 Закона о контрактной системе и содержат состав административного правонарушения, предусмотренного частью 2 статьи 7.30 КоАП РФ.</text:p>
      <text:p text:style-name="P9">Местом совершения административного правонарушения является место нахождения Федеральное казенное предприятие «Пермский пороховой завод», <text:line-break/>а именно: г. Пермь, ул. Гальперина, д. 11.</text:p>
      <text:p text:style-name="P10"><text:span text:style-name="T10">Временем совершения административного правонарушения является дата </text:span><text:span text:style-name="T6">подписания </text:span><text:span text:style-name="T10">протокола рассмотрения единственной заявки на участие<text:line-break/>в Конкурсе - 27.05.2015.</text:span></text:p>
      <text:p text:style-name="P9"><text:span text:style-name="T3">В силу статьи 24.1 КоАП РФ задачами производства по делу<text:line-break/>об административных правонарушениях являются всестороннее, полное, объективное и своевременное выяснение обстоятельств дела, разрешение его<text:line-break/>в соответствии с законом, обеспечение исполнения вынесенного </text:span><text:span text:style-name="T3">постановления, а также выявление причин и условий, способствовавших совер</text:span><text:span text:style-name="T3">шению административного правонарушения.</text:span></text:p>
      <text:p text:style-name="P9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9">Срок давности привлечение лица к административной ответственности в порядке статьи 4.5 КоАП РФ не истек.</text:p>
      <text:p text:style-name="P8"><text:soft-page-break/><text:span text:style-name="T15">В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, что свидетельствует о наличии вины </text:span><text:span text:style-name="T16">в действиях должностного лица <text:s/>XXXXXXXXXXXXX.</text:span></text:p>
      <text:p text:style-name="P6">Признаков малозначительности совершенного административного правонарушения не имеется.</text:p>
      <text:p text:style-name="P9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8">Обстоятельств, смягчающих, а также отягчающих административную ответственность, не установлено.</text:p>
      <text:p text:style-name="P9"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p>
      <text:p text:style-name="P12">ПОСТАНОВИЛ:</text:p>
      <text:p text:style-name="P7">Председателя единой комиссии <text:s/>Федерального казенного предприятия <text:span text:style-name="T13"><text:s/>«</text:span><text:span text:style-name="T14">Пермский пороховой завод</text:span><text:span text:style-name="T13">» - </text:span><text:span text:style-name="T12"><text:s/>XXXXXXXXXXXXXXXXXXXXXXXXXXXXX</text:span> признать виновным в совершении административного правонарушения, ответственность за которое предусмотрена частью 2 статьи 7.30 КоАП РФ и назначить наказание в виде административного штрафа в размере <text:span text:style-name="T11">30 000 (тридцать тысяч) рублей</text:span>.</text:p>
      <text:p text:style-name="P7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7">Настоящее постановление по делу об административном правонарушении может быть обжаловано в соответствующем суде.</text:p>
      <text:p text:style-name="P7">Жалоба на постановление по делу об административном правонарушении может быть подана в течение 10 суток со дня вручения или получения копии постановления должностному лицу, вынесшему настоящее постановление, либо непосредственно вышестоящему должностному лицу, в суд, уполномоченному ее рассматривать.</text:p>
      <text:p text:style-name="P7">По истечении этого срока необжалованное и неопротестованное постановление по делу об административном правонарушении вступает в законную силу и обращается к исполнению.</text:p>
      <text:p text:style-name="P7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7"><text:soft-page-break/></text:p>
      <text:p text:style-name="P7">Сумму административного штрафа в размере <text:span text:style-name="T11">30 000 (тридцать тысяч) рублей</text:span> перечислить по указанным реквизитам:</text:p>
      <text:p text:style-name="P7">Получатель: ИНН 7703516539 КПП 770301001</text:p>
      <text:p text:style-name="P7">Межрегиональное операционное УФК (для ФАС России л/с 04951001610)</text:p>
      <text:p text:style-name="P7">КБК 161 1 16 33010 01 6000 140</text:p>
      <text:p text:style-name="P7">ОКТМО 45380000</text:p>
      <text:p text:style-name="P7">Банк получателя: ОПЕРУ-1 Банка России г. Москва</text:p>
      <text:p text:style-name="P7">БИК 044501002</text:p>
      <text:p text:style-name="P7">Расчетный счет 40101810500000001901</text:p>
      <text:p text:style-name="P7">Назначение платежа: оплата штрафа по делу №АГОЗ- 374/15.</text:p>
      <text:p text:style-name="P7"><text:span text:style-name="T9">УИН</text:span>: 0210295033012100000364092. </text:p>
      <text:p text:style-name="P7">                          </text:p>
      <text:p text:style-name="P7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7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4B6EC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B4B6EC9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15:25:38.14</meta:creation-date>
    <meta:generator>OpenOffice.org/3.4.1$Win32 OpenOffice.org_project/341m1$Build-9593</meta:generator>
    <dc:date>2016-01-25T19:40:59.89</dc:date>
    <meta:document-statistic meta:table-count="0" meta:image-count="1" meta:object-count="0" meta:page-count="5" meta:paragraph-count="64" meta:word-count="1211" meta:character-count="10157"/>
    <meta:user-defined meta:name="Поле 1"/>
    <meta:user-defined meta:name="Поле 2"/>
    <meta:user-defined meta:name="Поле 3"/>
    <meta:user-defined meta:name="Поле 4"/>
  </office:meta>
</office:document-meta>
</file>