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B5E90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4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P8" style:family="paragraph" style:parent-style-name="Text_20_body"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text-indent="1.27cm" style:auto-text-indent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 fo:font-size="10pt" fo:background-color="#ffffff"/>
    </style:style>
    <style:style style:name="T4" style:family="text">
      <style:text-properties fo:color="#000000" fo:font-size="10pt" fo:language="ru" fo:country="RU" fo:background-color="#ffffff"/>
    </style:style>
    <style:style style:name="T5" style:family="text">
      <style:text-properties fo:color="#000000" style:font-name="Times New Roman" style:font-size-asian="14pt" style:font-size-complex="14pt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style:text-line-through-style="none" style:text-position="0% 100%" style:text-blinking="false"/>
    </style:style>
    <style:style style:name="T21" style:family="text">
      <style:text-properties fo:font-size="14pt"/>
    </style:style>
    <style:style style:name="T22" style:family="text">
      <style:text-properties fo:font-size="14pt" fo:font-weight="bold"/>
    </style:style>
    <style:style style:name="T23" style:family="text">
      <style:text-properties fo:font-size="14pt" fo:font-weight="bold" style:font-weight-asian="bold" style:font-weight-complex="bold"/>
    </style:style>
    <style:style style:name="T24" style:family="text">
      <style:text-properties fo:font-size="14pt" fo:language="en" fo:country="US"/>
    </style:style>
    <style:style style:name="T25" style:family="text">
      <style:text-properties fo:font-size="14pt" fo:language="en" fo:country="US" fo:font-weight="bold"/>
    </style:style>
    <style:style style:name="T2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7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bdd34c-a575-4a89-aff5-9a4dda3deaa9" text:name="BossProviderVariable"/>
      </text:user-field-decls>
      <text:h text:style-name="P18" text:outline-level="3">ОПРЕДЕЛЕНИЕ</text:h>
      <text:p text:style-name="P10">о назначении времени и места рассмотрения дел</text:p>
      <text:p text:style-name="P6"><text:span text:style-name="T21">об административных правонарушениях </text:span><text:span text:style-name="T6">№ № АК</text:span><text:span text:style-name="T8">019</text:span><text:span text:style-name="T6">-16; АК</text:span><text:span text:style-name="T8">021</text:span><text:span text:style-name="T6">-16; АК</text:span><text:span text:style-name="T8">023</text:span><text:span text:style-name="T6">-16; АК</text:span><text:span text:style-name="T8">025</text:span><text:span text:style-name="T6">-16; АК</text:span><text:span text:style-name="T8">027</text:span><text:span text:style-name="T6">-16; АК</text:span><text:span text:style-name="T8">029-</text:span><text:span text:style-name="T6">16; АК</text:span><text:span text:style-name="T8">031-</text:span><text:span text:style-name="T6">16; АК</text:span><text:span text:style-name="T8">033-</text:span><text:span text:style-name="T6">16; АК</text:span><text:span text:style-name="T8">035-</text:span><text:span text:style-name="T6">16 </text:span></text:p>
      <text:p text:style-name="P7"/>
      <text:p text:style-name="P6"/>
      <text:p text:style-name="P8">«25» января 2016 г. <text:s text:c="91"/>Москва</text:p>
      <text:p text:style-name="P12"><text:tab/></text:p>
      <text:p text:style-name="P12"/>
      <text:p text:style-name="P13"><text:span text:style-name="T21"><text:tab/>Я, </text:span><text:span text:style-name="T24">&lt;...&gt;</text:span><text:span text:style-name="T21">, рассмотрев материалы дел об административных правонарушениях, возбужденных протоколами от 20.01.2016 по делам <text:s text:c="29"/></text:span><text:span text:style-name="T6">№ № АК</text:span><text:span text:style-name="T8">019</text:span><text:span text:style-name="T6">-16; АК</text:span><text:span text:style-name="T8">021</text:span><text:span text:style-name="T6">-16; АК</text:span><text:span text:style-name="T8">023</text:span><text:span text:style-name="T6">-16; АК</text:span><text:span text:style-name="T8">025</text:span><text:span text:style-name="T6">-16; АК</text:span><text:span text:style-name="T8">027</text:span><text:span text:style-name="T6">-16; АК</text:span><text:span text:style-name="T8">029-</text:span><text:span text:style-name="T6">16; АК</text:span><text:span text:style-name="T8">031-</text:span><text:span text:style-name="T6">16; АК</text:span><text:span text:style-name="T8">033-</text:span><text:span text:style-name="T6">16; АК</text:span><text:span text:style-name="T8">035-</text:span><text:span text:style-name="T6">16 </text:span><text:span text:style-name="T9">в отношении н</text:span><text:span text:style-name="Основной_20_шрифт_20_абзаца"><text:span text:style-name="T7">ачальника отдела закупок ФГУП «Спецстройтехнологии» при Федеральном агентстве </text:span></text:span><text:span text:style-name="Основной_20_шрифт_20_абзаца"><text:span text:style-name="T12">специального строительства» </text:span></text:span><text:span text:style-name="Основной_20_шрифт_20_абзаца"><text:span text:style-name="T16">&lt;...&gt;</text:span></text:span><text:span text:style-name="Основной_20_шрифт_20_абзаца"><text:span text:style-name="T12">,</text:span></text:span><text:span text:style-name="T10"> </text:span><text:span text:style-name="Основной_20_шрифт_20_абзаца"><text:span text:style-name="T15">по факту нарушений </text:span></text:span><text:span text:style-name="Основной_20_шрифт_20_абзаца"><text:span text:style-name="T17">пункта 4 части <text:s text:c="19"/>1 статьи 3, пунктов 1, 6, 9, 13 части 10 статьи 4, пункта 3 части 9 статьи <text:s text:c="21"/>4</text:span></text:span><text:span text:style-name="Основной_20_шрифт_20_абзаца"><text:span text:style-name="T14"> </text:span></text:span><text:span text:style-name="T26">Федерального закона от 18.07.2011 № 223-ФЗ «О закупках товаров, работ, услуг отдельными видами юридических лиц»</text:span><text:span text:style-name="T7">, что образуют </text:span><text:span text:style-name="T21">составы административных правонарушений, ответственность за совершение которых предусмотрена частью 7 статьи 7.32.3 Кодекса Российской Федерации об административных правонарушениях (далее – КоАП), </text:span><text:span text:style-name="T27">руководствуясь пунктом 1 части 1 статьи 29.1 КоАП,</text:span></text:p>
      <text:p text:style-name="P11"/>
      <text:p text:style-name="P10">ОПРЕДЕЛИЛ:</text:p>
      <text:p text:style-name="P10"/>
      <text:p text:style-name="P13"><text:span text:style-name="T21"><text:tab/>Назначить дела об административных правонарушениях <text:s text:c="54"/></text:span><text:span text:style-name="T11">№ № </text:span><text:span text:style-name="T6">АК</text:span><text:span text:style-name="T8">019</text:span><text:span text:style-name="T6">-16; АК</text:span><text:span text:style-name="T8">021</text:span><text:span text:style-name="T6">-16; АК</text:span><text:span text:style-name="T8">023</text:span><text:span text:style-name="T6">-16; АК</text:span><text:span text:style-name="T8">025</text:span><text:span text:style-name="T6">-16; АК</text:span><text:span text:style-name="T8">027</text:span><text:span text:style-name="T6">-16; АК</text:span><text:span text:style-name="T8">029-</text:span><text:span text:style-name="T6">16; АК</text:span><text:span text:style-name="T8">031-</text:span><text:span text:style-name="T6">16; АК</text:span><text:span text:style-name="T8">033-</text:span><text:span text:style-name="T6">16; АК</text:span><text:span text:style-name="T8">035-</text:span><text:span text:style-name="T6">16 </text:span><text:span text:style-name="T21">в отношении </text:span><text:span text:style-name="Основной_20_шрифт_20_абзаца"><text:span text:style-name="T19">н</text:span></text:span><text:span text:style-name="Основной_20_шрифт_20_абзаца"><text:span text:style-name="T13">ачальника отдела закупок ФГУП «Спецстройтехнологии» при Федеральном агентстве </text:span></text:span><text:span text:style-name="Основной_20_шрифт_20_абзаца"><text:span text:style-name="T12">специального строительства» </text:span></text:span><text:span text:style-name="Основной_20_шрифт_20_абзаца"><text:span text:style-name="T16">&lt;...&gt;</text:span></text:span><text:span text:style-name="Основной_20_шрифт_20_абзаца"><text:span text:style-name="T12">,</text:span></text:span><text:span text:style-name="Основной_20_шрифт_20_абзаца"><text:span text:style-name="T18"> </text:span></text:span><text:span text:style-name="T21">к рассмотрению на</text:span><text:span text:style-name="T23"> 27 января</text:span><text:span text:style-name="T22"> 2016 года в </text:span><text:span text:style-name="T25">11</text:span><text:span text:style-name="T22"> часов 3</text:span><text:span text:style-name="T25">0</text:span><text:span text:style-name="T22"> минут</text:span><text:span text:style-name="T21"> по адресу: г. Москва, ул. Садовая Кудринская, д. 11, кабинет 246-1.</text:span></text:p>
      <text:p text:style-name="P12"/>
      <text:p text:style-name="P13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CB5E9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374(1) </text:p></draw:text-box></draw:frame><draw:frame draw:style-name="Mfr2" draw:name="SpdBarcode" text:anchor-type="paragraph" svg:x="0cm" svg:width="3.6cm" svg:height="0.78cm" draw:z-index="1"><draw:image xlink:href="Pictures/10000201000000780000001A2CB5E9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6:37:10.02</meta:creation-date>
    <meta:generator>OpenOffice.org/3.4.1$Win32 OpenOffice.org_project/341m1$Build-9593</meta:generator>
    <dc:date>2016-01-25T19:45:53.28</dc:date>
    <meta:editing-duration>PT1M13S</meta:editing-duration>
    <meta:editing-cycles>2</meta:editing-cycles>
    <meta:document-statistic meta:table-count="0" meta:image-count="1" meta:object-count="0" meta:page-count="1" meta:paragraph-count="12" meta:word-count="237" meta:character-count="2048"/>
    <meta:user-defined meta:name="Поле 1"/>
    <meta:user-defined meta:name="Поле 2"/>
    <meta:user-defined meta:name="Поле 3"/>
    <meta:user-defined meta:name="Поле 4"/>
  </office:meta>
</office:document-meta>
</file>