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01A1AD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065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5" style:family="paragraph" style:parent-style-name="Standard">
      <style:paragraph-properties fo:margin-left="10.065cm" fo:margin-right="0cm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language="en" fo:country="US" fo:background-color="#ffffff" style:font-size-asian="14pt" style:font-name-complex="Times New Roman2" style:font-size-complex="14pt"/>
    </style:style>
    <style:style style:name="P8" style:family="paragraph" style:parent-style-name="Text_20_body">
      <style:text-properties style:font-name="Times New Roman1" fo:font-size="14pt"/>
    </style:style>
    <style:style style:name="P9" style:family="paragraph" style:parent-style-name="Text_20_body">
      <style:paragraph-properties fo:margin-left="0cm" fo:margin-right="0cm" fo:text-indent="1.27cm" style:auto-text-indent="false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5" style:family="paragraph" style:parent-style-name="Text_20_body">
      <style:paragraph-properties fo:margin-top="0cm" fo:margin-bottom="0cm"/>
      <style:text-properties fo:font-size="10pt"/>
    </style:style>
    <style:style style:name="P16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17" style:family="paragraph" style:parent-style-name="Normal_20__28_Web_29_">
      <style:paragraph-properties fo:margin-left="10.479cm" fo:margin-right="0cm" fo:margin-top="0.049cm" fo:margin-bottom="0cm" fo:text-align="start" style:justify-single-word="false" fo:text-indent="0cm" style:auto-text-indent="false" fo:background-color="transparent">
        <style:tab-stops/>
        <style:background-image/>
      </style:paragraph-properties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 fo:font-size="10pt" fo:background-color="#ffffff"/>
    </style:style>
    <style:style style:name="T4" style:family="text">
      <style:text-properties fo:color="#000000" fo:font-size="10pt" fo:language="ru" fo:country="RU" fo:background-color="#ffffff"/>
    </style:style>
    <style:style style:name="T5" style:family="text">
      <style:text-properties fo:color="#000000" style:font-name="Times New Roman" fo:font-size="14pt" fo:language="en" fo:country="US" fo:background-color="#ffffff" style:font-size-asian="14pt" style:font-name-complex="Times New Roman2" style:font-size-complex="14pt"/>
    </style:style>
    <style:style style:name="T6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" style:font-size-asian="14pt" style:font-size-complex="14pt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style:text-line-through-style="none" style:text-position="0% 100%" style:text-blinking="false"/>
    </style:style>
    <style:style style:name="T20" style:family="text">
      <style:text-properties fo:font-size="14pt"/>
    </style:style>
    <style:style style:name="T21" style:family="text">
      <style:text-properties fo:font-size="14pt" fo:font-weight="bold"/>
    </style:style>
    <style:style style:name="T22" style:family="text">
      <style:text-properties fo:font-size="14pt" fo:font-weight="bold" style:font-weight-asian="bold" style:font-weight-complex="bold"/>
    </style:style>
    <style:style style:name="T23" style:family="text">
      <style:text-properties fo:font-size="14pt" fo:language="en" fo:country="US"/>
    </style:style>
    <style:style style:name="T24" style:family="text">
      <style:text-properties fo:font-size="14pt" fo:language="en" fo:country="US" fo:font-weight="bold"/>
    </style:style>
    <style:style style:name="T2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T26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c793322-6313-4d28-9eb2-7d9a2bfc85d7" text:name="BossProviderVariable"/>
      </text:user-field-decls>
      <text:h text:style-name="P19" text:outline-level="3">ОПРЕДЕЛЕНИЕ</text:h>
      <text:p text:style-name="P10">о назначении времени и места рассмотрения дел</text:p>
      <text:p text:style-name="P6"><text:span text:style-name="T20">об административных правонарушениях </text:span><text:span text:style-name="T5">№ № АК</text:span><text:span text:style-name="T7">001</text:span><text:span text:style-name="T5">-16; АК</text:span><text:span text:style-name="T7">003</text:span><text:span text:style-name="T5">-16; АК</text:span><text:span text:style-name="T7">005</text:span><text:span text:style-name="T5">-16; АК</text:span><text:span text:style-name="T7">007</text:span><text:span text:style-name="T5">-16; АК</text:span><text:span text:style-name="T7">009</text:span><text:span text:style-name="T5">-16; АК</text:span><text:span text:style-name="T7">011-</text:span><text:span text:style-name="T5">16; АК</text:span><text:span text:style-name="T7">013-</text:span><text:span text:style-name="T5">16; АК</text:span><text:span text:style-name="T7">015-</text:span><text:span text:style-name="T5">16; АК</text:span><text:span text:style-name="T7">017-</text:span><text:span text:style-name="T5">16 </text:span></text:p>
      <text:p text:style-name="P7"/>
      <text:p text:style-name="P6"/>
      <text:p text:style-name="P8">«25» января 2016 г. <text:s text:c="91"/>Москва</text:p>
      <text:p text:style-name="P12"><text:tab/></text:p>
      <text:p text:style-name="P12"/>
      <text:p text:style-name="P13"><text:span text:style-name="T20"><text:tab/>Я, </text:span><text:span text:style-name="T23">&lt;...&gt;</text:span><text:span text:style-name="T20">, рассмотрев материалы дел об административных правонарушениях, возбужденных протоколами от 20.01.2016 по делам <text:s text:c="29"/></text:span><text:span text:style-name="T5">№ № АК</text:span><text:span text:style-name="T7">001</text:span><text:span text:style-name="T5">-16; АК</text:span><text:span text:style-name="T7">003</text:span><text:span text:style-name="T5">-16; АК</text:span><text:span text:style-name="T7">005</text:span><text:span text:style-name="T5">-16; АК</text:span><text:span text:style-name="T7">007</text:span><text:span text:style-name="T5">-16; АК</text:span><text:span text:style-name="T7">009</text:span><text:span text:style-name="T5">-16; АК</text:span><text:span text:style-name="T7">011-</text:span><text:span text:style-name="T5">16; <text:s text:c="15"/>АК</text:span><text:span text:style-name="T7">013-</text:span><text:span text:style-name="T5">16; АК</text:span><text:span text:style-name="T7">015-</text:span><text:span text:style-name="T5">16; АК</text:span><text:span text:style-name="T7">017-</text:span><text:span text:style-name="T5">16 </text:span><text:span text:style-name="T10">в отношении </text:span><text:span text:style-name="Основной_20_шрифт_20_абзаца"><text:span text:style-name="T6">ФГУП «Спецстройтехнологии» </text:span></text:span><text:span text:style-name="Основной_20_шрифт_20_абзаца"><text:span text:style-name="T8">при Федеральном агентстве </text:span></text:span><text:span text:style-name="Основной_20_шрифт_20_абзаца"><text:span text:style-name="T14">специального строительства»</text:span></text:span><text:span text:style-name="T11">, </text:span><text:span text:style-name="T6">по факту нарушений </text:span><text:span text:style-name="Основной_20_шрифт_20_абзаца"><text:span text:style-name="T18">пункта 4 части 1 статьи 3, пунктов 1, 6, 9, 13 части 10 статьи 4, пункта 3 части 9 статьи 4</text:span></text:span><text:span text:style-name="Основной_20_шрифт_20_абзаца"><text:span text:style-name="T16"> </text:span></text:span><text:span text:style-name="T25">Федерального закона от 18.07.2011 № 223-ФЗ «О закупках товаров, работ, услуг отдельными видами юридических лиц»</text:span><text:span text:style-name="T6">, что образуют </text:span><text:span text:style-name="T20">составы административных правонарушений, ответственность за совершение которых предусмотрена частью 7 статьи 7.32.3 Кодекса Российской Федерации об административных правонарушениях (далее – КоАП), </text:span><text:span text:style-name="T26">руководствуясь пунктом 1 части 1 статьи 29.1 КоАП,</text:span></text:p>
      <text:p text:style-name="P11"/>
      <text:p text:style-name="P10">ОПРЕДЕЛИЛ:</text:p>
      <text:p text:style-name="P10"/>
      <text:p text:style-name="P13"><text:span text:style-name="T20"><text:tab/>Назначить дела об административных правонарушениях <text:s text:c="54"/></text:span><text:span text:style-name="T12">№ № </text:span><text:span text:style-name="T10">АК001-16; </text:span><text:span text:style-name="T5">АК</text:span><text:span text:style-name="T7">003</text:span><text:span text:style-name="T5">-16; АК</text:span><text:span text:style-name="T7">005</text:span><text:span text:style-name="T5">-16; АК</text:span><text:span text:style-name="T7">007</text:span><text:span text:style-name="T5">-16; АК</text:span><text:span text:style-name="T7">009</text:span><text:span text:style-name="T5">-16; АК</text:span><text:span text:style-name="T7">011-</text:span><text:span text:style-name="T5">16; <text:s text:c="14"/>АК</text:span><text:span text:style-name="T7">013-</text:span><text:span text:style-name="T5">16; АК</text:span><text:span text:style-name="T7">015-</text:span><text:span text:style-name="T5">16; АК</text:span><text:span text:style-name="T7">017-</text:span><text:span text:style-name="T5">16 </text:span><text:span text:style-name="T20">в отношении </text:span><text:span text:style-name="Основной_20_шрифт_20_абзаца"><text:span text:style-name="T15">ФГУП «Спецстройтехнологии» </text:span></text:span><text:span text:style-name="Основной_20_шрифт_20_абзаца"><text:span text:style-name="T13">при Федеральном агентстве </text:span></text:span><text:span text:style-name="Основной_20_шрифт_20_абзаца"><text:span text:style-name="T14">специального строительства»</text:span></text:span><text:span text:style-name="Основной_20_шрифт_20_абзаца"><text:span text:style-name="T17">, </text:span></text:span><text:span text:style-name="T20">к рассмотрению <text:s text:c="14"/>на</text:span><text:span text:style-name="T22"> 27 января</text:span><text:span text:style-name="T21"> 2016 года в </text:span><text:span text:style-name="T24">11</text:span><text:span text:style-name="T21"> часов 0</text:span><text:span text:style-name="T24">0</text:span><text:span text:style-name="T21"> минут</text:span><text:span text:style-name="T20"> по адресу: г. Москва, ул. Садовая Кудринская, д. 11, кабинет 246-1.</text:span></text:p>
      <text:p text:style-name="P12"/>
      <text:p text:style-name="P13"><text:span text:style-name="T2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701A1AD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635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6350(1) </text:p></draw:text-box></draw:frame><draw:frame draw:style-name="Mfr2" draw:name="SpdBarcode" text:anchor-type="paragraph" svg:x="0cm" svg:width="3.6cm" svg:height="0.78cm" draw:z-index="1"><draw:image xlink:href="Pictures/10000201000000780000001A701A1AD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5T16:00:40.01</meta:creation-date>
    <meta:generator>OpenOffice.org/3.4.1$Win32 OpenOffice.org_project/341m1$Build-9593</meta:generator>
    <dc:date>2016-01-25T19:46:31.07</dc:date>
    <meta:editing-duration>PT53S</meta:editing-duration>
    <meta:editing-cycles>1</meta:editing-cycles>
    <meta:document-statistic meta:table-count="0" meta:image-count="1" meta:object-count="0" meta:page-count="1" meta:paragraph-count="12" meta:word-count="229" meta:character-count="1987"/>
    <meta:user-defined meta:name="Поле 1"/>
    <meta:user-defined meta:name="Поле 2"/>
    <meta:user-defined meta:name="Поле 3"/>
    <meta:user-defined meta:name="Поле 4"/>
  </office:meta>
</office:document-meta>
</file>