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D64D0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9.934cm" fo:margin-right="0cm" fo:margin-top="0.049cm" fo:margin-bottom="0cm" fo:text-align="start" style:justify-single-word="false" fo:text-indent="0cm" style:auto-text-indent="false"/>
      <style:text-properties fo:color="#000000" style:font-name="Times New Roman1" fo:font-size="14pt" fo:language="ru" fo:country="RU" style:font-size-asian="14pt" style:font-size-complex="14pt"/>
    </style:style>
    <style:style style:name="P5" style:family="paragraph" style:parent-style-name="Text_20_body">
      <style:paragraph-properties fo:margin-left="9.934cm" fo:margin-right="0cm" fo:margin-top="0cm" fo:margin-bottom="0cm" fo:text-align="start" style:justify-single-word="false" fo:text-indent="0cm" style:auto-text-indent="false"/>
      <style:text-properties fo:font-size="14pt"/>
    </style:style>
    <style:style style:name="P6" style:family="paragraph" style:parent-style-name="Text_20_body">
      <style:paragraph-properties fo:margin-left="9.934cm" fo:margin-right="0cm" fo:margin-top="0cm" fo:margin-bottom="0cm" fo:text-align="start" style:justify-single-word="false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fo:language="ru" fo:country="RU" style:font-size-asian="16.7999992370605pt" style:font-size-complex="16.7999992370605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6.7999992370605pt" style:font-size-complex="16.7999992370605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language="ru" fo:country="RU" fo:font-weight="bold" style:font-size-asian="16.7999992370605pt" style:font-size-complex="16.7999992370605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justify" style:justify-single-word="false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background-color="#ffffff" style:font-size-asian="14pt" style:font-size-complex="14pt"/>
    </style:style>
    <style:style style:name="T4" style:family="text">
      <style:text-properties fo:color="#000000" style:font-name="Times New Roman1" fo:font-size="14pt" fo:background-color="#ffffff" style:font-size-asian="14pt" style:font-size-complex="14pt"/>
    </style:style>
    <style:style style:name="T5" style:family="text">
      <style:text-properties fo:color="#000000" style:font-name="Times New Roman1" fo:language="ru" fo:country="RU" fo:background-color="#ffffff" style:font-name-asian="Times New Roman2" style:language-asian="ru" style:country-asian="RU" style:font-name-complex="Times New Roman2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en" fo:country="US" fo:background-color="#ffffff" style:font-name-asian="Times New Roman2" style:language-asian="ru" style:country-asian="RU" style:font-name-complex="Times New Roman2"/>
    </style:style>
    <style:style style:name="T8" style:family="text">
      <style:text-properties fo:color="#000000" style:font-name="Times New Roman1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9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" fo:language="en" fo:country="US"/>
    </style:style>
    <style:style style:name="T11" style:family="text">
      <style:text-properties fo:color="#000000" style:font-name="Times New Roman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2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ahoma" style:font-size-asian="14pt" style:language-asian="ru" style:country-asian="RU" style:font-style-asian="normal" style:font-weight-asian="normal" style:font-name-complex="Tahoma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ahoma" fo:font-size="8pt" fo:language="ru" fo:country="RU" fo:font-style="normal" style:text-underline-style="none" fo:font-weight="normal" fo:background-color="#ffffff" style:font-name-asian="Tahoma" style:font-size-asian="8pt" style:language-asian="ru" style:country-asian="RU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fo:background-color="#ffffff" style:font-name-asian="Times New Roman2" style:font-size-asian="14pt" style:language-asian="ru" style:country-asian="RU" style:font-name-complex="Times New Roman2" style:font-size-complex="14pt"/>
    </style:style>
    <style:style style:name="T26" style:family="text">
      <style:text-properties fo:color="#000000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27" style:family="text">
      <style:text-properties fo:color="#000000" fo:font-size="14pt" fo:language="ru" fo:country="RU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28" style:family="text">
      <style:text-properties fo:color="#000000" fo:font-size="14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29" style:family="text">
      <style:text-properties fo:color="#000000" fo:font-size="14pt" fo:language="en" fo:country="US" fo:background-color="#ffffff" style:font-name-asian="Times New Roman2" style:font-size-asian="16.7999992370605pt" style:language-asian="ru" style:country-asian="RU" style:font-name-complex="Times New Roman2" style:font-size-complex="16.7999992370605pt"/>
    </style:style>
    <style:style style:name="T30" style:family="text">
      <style:text-properties fo:color="#000000" fo:language="en" fo:country="US"/>
    </style:style>
    <style:style style:name="T31" style:family="text">
      <style:text-properties fo:color="#000000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style:font-name="Times New Roman" fo:font-size="14pt" fo:language="ru" fo:country="RU" style:font-size-asian="14pt" style:font-size-complex="14pt"/>
    </style:style>
    <style:style style:name="T35" style:family="text">
      <style:text-properties style:font-name="Times New Roman" fo:font-size="14pt" fo:language="en" fo:country="US" style:font-size-asian="16.7999992370605pt" style:font-size-complex="16.7999992370605pt"/>
    </style:style>
    <style:style style:name="T36" style:family="text">
      <style:text-properties style:font-name="Times New Roman" fo:language="en" fo:country="US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style:font-size-asian="16.7999992370605pt" style:font-size-complex="16.7999992370605pt"/>
    </style:style>
    <style:style style:name="T39" style:family="text">
      <style:text-properties style:font-name="Times New Roman1" fo:font-weight="normal" style:font-size-asian="16.7999992370605pt" style:font-weight-asian="normal" style:font-size-complex="16.7999992370605pt" style:font-weight-complex="normal"/>
    </style:style>
    <style:style style:name="T40" style:family="text">
      <style:text-properties style:font-name="Times New Roman1" fo:language="ru" fo:country="RU"/>
    </style:style>
    <style:style style:name="T41" style:family="text">
      <style:text-properties style:font-name="Times New Roman1" fo:language="ru" fo:country="RU" fo:font-weight="normal" style:font-size-asian="16.7999992370605pt" style:font-weight-asian="normal" style:font-size-complex="16.7999992370605pt" style:font-weight-complex="normal"/>
    </style:style>
    <style:style style:name="T42" style:family="text">
      <style:text-properties style:font-name="Times New Roman1" fo:language="ru" fo:country="RU" style:font-size-asian="16.7999992370605pt" style:font-size-complex="16.7999992370605pt"/>
    </style:style>
    <style:style style:name="T43" style:family="text">
      <style:text-properties style:font-name="Times New Roman1" fo:font-size="14pt" fo:language="ru" fo:country="RU" style:font-size-asian="16.7999992370605pt" style:font-size-complex="16.7999992370605pt"/>
    </style:style>
    <style:style style:name="T44" style:family="text">
      <style:text-properties style:font-name="Times New Roman1" fo:font-size="14pt" fo:language="ru" fo:country="RU" style:font-size-asian="14pt" style:font-size-complex="14pt"/>
    </style:style>
    <style:style style:name="T45" style:family="text">
      <style:text-properties style:font-name="Times New Roman1" fo:font-size="14pt" fo:language="ru" fo:country="RU" fo:font-weight="normal" style:font-size-asian="16.7999992370605pt" style:font-weight-asian="normal" style:font-size-complex="16.7999992370605pt" style:font-weight-complex="normal"/>
    </style:style>
    <style:style style:name="T46" style:family="text">
      <style:text-properties style:font-name="Times New Roman1" fo:font-size="14pt" style:font-size-asian="16.7999992370605pt" style:font-size-complex="16.7999992370605pt"/>
    </style:style>
    <style:style style:name="T47" style:family="text">
      <style:text-properties style:font-name="Times New Roman1" fo:font-size="14pt" fo:language="en" fo:country="US" style:font-size-asian="16.7999992370605pt" style:font-size-complex="16.7999992370605pt"/>
    </style:style>
    <style:style style:name="T48" style:family="text">
      <style:text-properties style:font-name="Times New Roman1" fo:font-size="14pt" fo:language="en" fo:country="US" style:font-size-asian="14pt" style:font-size-complex="14pt"/>
    </style:style>
    <style:style style:name="T49" style:family="text">
      <style:text-properties style:font-name="Times New Roman1" fo:font-weight="bold" style:font-weight-asian="bold" style:font-weight-complex="bold"/>
    </style:style>
    <style:style style:name="T50" style:family="text">
      <style:text-properties style:font-name="Times New Roman1" fo:language="en" fo:country="US"/>
    </style:style>
    <style:style style:name="T51" style:family="text">
      <style:text-properties style:font-name="Times New Roman1" fo:language="en" fo:country="US" style:font-size-asian="16.7999992370605pt" style:font-size-complex="16.7999992370605pt"/>
    </style:style>
    <style:style style:name="T52" style:family="text">
      <style:text-properties fo:font-size="14pt" style:font-size-asian="16.7999992370605pt" style:font-size-complex="16.7999992370605pt"/>
    </style:style>
    <style:style style:name="T53" style:family="text">
      <style:text-properties fo:font-size="14pt" fo:language="ru" fo:country="RU" style:font-size-asian="16.7999992370605pt" style:font-size-complex="16.7999992370605pt"/>
    </style:style>
    <style:style style:name="T54" style:family="text">
      <style:text-properties fo:font-size="14pt" fo:language="en" fo:country="US" style:font-size-asian="16.7999992370605pt" style:font-size-complex="16.7999992370605pt"/>
    </style:style>
    <style:style style:name="T55" style:family="text">
      <style:text-properties fo:language="ru" fo:country="RU"/>
    </style:style>
    <style:style style:name="T56" style:family="text">
      <style:text-properties fo:language="ru" fo:country="RU" fo:font-weight="normal" style:font-weight-asian="normal" style:font-weight-complex="normal"/>
    </style:style>
    <style:style style:name="T57" style:family="text">
      <style:text-properties fo:language="ru" fo:country="RU" style:font-size-asian="14pt" style:font-size-complex="14pt"/>
    </style:style>
    <style:style style:name="T58" style:family="text">
      <style:text-properties fo:language="en" fo:country="US"/>
    </style:style>
    <style:style style:name="T59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6c212b0-bf5e-4989-9868-7e1d21b82909" text:name="BossProviderVariable"/>
      </text:user-field-decls>
      <text:p text:style-name="P21"><text:span text:style-name="T49">ОПРЕДЕЛЕНИЕ</text:span></text:p>
      <text:p text:style-name="P14">об оставлении жалобы по делу № АК353-15 без рассмотрения</text:p>
      <text:p text:style-name="P16"/>
      <text:p text:style-name="P18"><text:span text:style-name="T33">«</text:span><text:span text:style-name="T34">25</text:span><text:span text:style-name="T33">» января 2016<text:tab/>г.<text:tab/><text:tab/><text:tab/><text:tab/><text:tab/><text:tab/><text:tab/><text:tab/> <text:s text:c="16"/>Москва</text:span></text:p>
      <text:p text:style-name="P16"/>
      <text:p text:style-name="P19"><text:span text:style-name="T32"><text:tab/>Я, </text:span><text:span text:style-name="T36">&lt;...&gt;</text:span><text:span text:style-name="T32">, в ходе подготовки к рассмотрению </text:span><text:span text:style-name="T38">жалобы </text:span><text:span text:style-name="T8">&lt;...&gt;</text:span><text:span text:style-name="T38"> на постановление <text:s text:c="17"/>от 23.06.2015 по делу об административном правонарушении</text:span><text:span text:style-name="T39"> </text:span><text:span text:style-name="T41">№ АК353-15,</text:span><text:span text:style-name="T42"> вынесенное </text:span><text:span text:style-name="T51">&lt;...&gt;</text:span><text:span text:style-name="T40">,</text:span><text:span text:style-name="T38"> о привлечении к административной ответственности </text:span><text:span text:style-name="T37">начальника экологической службы</text:span><text:span text:style-name="T12"> войсковой части – полевая почта 04436</text:span><text:span text:style-name="T2"> </text:span><text:span text:style-name="T10">&lt;...&gt;</text:span></text:p>
      <text:p text:style-name="P17"><text:tab/>руководствуясь статьями 30.1 - 30.4 Кодекса Российской Федерации <text:s text:c="18"/>об административных правонарушениях (далее – КоАП),</text:p>
      <text:p text:style-name="P17"/>
      <text:p text:style-name="P20">УСТАНОВИЛА:</text:p>
      <text:p text:style-name="P20"/>
      <text:p text:style-name="P11"><text:tab/><text:span text:style-name="T43">Постановлением </text:span><text:span text:style-name="T48">&lt;...&gt;</text:span><text:span text:style-name="T43"> от 23.06.2015 по делу об административном правонарушении </text:span><text:span text:style-name="T45">№ АК353-15 </text:span><text:span text:style-name="T43">(далее — Постановление), </text:span><text:span text:style-name="T44">начальник экологической службы</text:span><text:span text:style-name="T13"> войсковой части – полевая почта 04436 </text:span><text:span text:style-name="T16">&lt;...&gt;</text:span><text:span text:style-name="T43"> признан виновным в совершении административного правонарушения, ответственность <text:s text:c="20"/>за совершение которого предусмотрена частью 6 статьи 7.30 КоАП, и привлечен <text:s text:c="2"/>к административной ответственности в виде административного штрафа <text:s text:c="25"/>в размере 30 000 (тридцати тысяч) рублей за нарушение, выразившееся <text:s text:c="24"/>в </text:span><text:span text:style-name="T21">признании </text:span><text:span text:style-name="T17">заявки участника Запроса котировок </text:span><text:span text:style-name="T21">соответствующей </text:span><text:span text:style-name="T17">требованиям </text:span><text:span text:style-name="T18">извещения о проведении Запроса котировок</text:span><text:span text:style-name="T17">, тогда как участнику Запроса котировок должно быть отказано в допуске к участию в Запросе котировок <text:s text:c="16"/>в соответствии с требованиями</text:span><text:span text:style-name="T22"> </text:span><text:span text:style-name="T19">законодательства Российской Федерации <text:s text:c="15"/>о контрактной системе в сфере закупок</text:span><text:span text:style-name="T20">.</text:span><text:span text:style-name="T15"><text:tab/></text:span></text:p>
      <text:p text:style-name="P8"><text:tab/><text:span text:style-name="T58">&lt;...&gt;</text:span> не согласившись с Постановлением, обжаловал его вышестоящему должностному лицу. </text:p>
      <text:p text:style-name="P10"><text:span text:style-name="T52"><text:tab/></text:span><text:span text:style-name="T33">В ходе подготовки к рассмотрению жалобы </text:span><text:span text:style-name="T35">&lt;...&gt;</text:span><text:span text:style-name="T33"> вышестоящее должностное лицо, исследовав вопрос о возможности рассмотрения жалобы </text:span><text:span text:style-name="T11">&lt;...&gt;</text:span><text:span text:style-name="T33"> на П</text:span><text:span text:style-name="T53">остановление</text:span><text:span text:style-name="T33">, приходит к следующему выводу.</text:span></text:p>
      <text:p text:style-name="P9"><text:tab/>В соответствии с частью 2 статьи 30.1 КоАП в случае, если жалоба <text:s text:c="13"/>на постановление по делу об административном правонарушении поступила <text:s text:c="15"/>в суд и вышестоящему должностному лицу, жалобу рассматривает суд.</text:p>
      <text:p text:style-name="P9"><text:tab/>В материалах дела об административном правонарушении <text:span text:style-name="T56">№ АК353-15 содержатся сведения, подтверждающие факт обжалования Постановления <text:s text:c="19"/>в 5 гарнизонном военном суде.</text:span></text:p>
      <text:p text:style-name="P9"><text:span text:style-name="T56"><text:tab/></text:span><text:span text:style-name="T55">Решением 5 гарнизонного военного суда от 04.12.2015 постановление заместителя </text:span><text:span text:style-name="T57">начальника Управления контроля размещения государственного заказа Федеральной антимонопольной службы </text:span><text:span text:style-name="T59">&lt;...&gt;</text:span><text:span text:style-name="T55"> от 23.06.2015 <text:s text:c="13"/>по делу об административном правонарушении </text:span><text:span text:style-name="T56">№ АК353-15 о назначении </text:span><text:span text:style-name="T24">&lt;...&gt;</text:span><text:span text:style-name="T56"> административного наказания по части 6 статьи 7.30 КоАП оставлено без </text:span><text:soft-page-break/><text:span text:style-name="T56">изменения, а </text:span><text:span text:style-name="T55">жалоба </text:span><text:span text:style-name="T58">&lt;...&gt;</text:span><text:span text:style-name="T55">, без удовлетворения</text:span>.</text:p>
      <text:p text:style-name="P11"><text:span text:style-name="T46"><text:tab/>В связи с изложенным, вышестоящее должностное лицо, при подготовке <text:s text:c="7"/>к рассмотрению жалобы на постановление от </text:span><text:span text:style-name="T43">23.06.2015</text:span><text:span text:style-name="T46"> о наложении штрафа <text:s text:c="15"/>по делу об административном правонарушении </text:span><text:span text:style-name="T45">№ АК353-15</text:span><text:span text:style-name="T46"> приходит к выводу <text:s text:c="11"/>о невозможности в принятии настоящей жалобы к рассмотрению.</text:span></text:p>
      <text:p text:style-name="P11"><text:span text:style-name="T38"><text:tab/></text:span><text:span text:style-name="T46">Учитывая изложенное и руководствуясь пунктом 1 статьи 30.4 КоАП,</text:span></text:p>
      <text:p text:style-name="P12"/>
      <text:p text:style-name="P16">ОПРЕДЕЛИЛА:</text:p>
      <text:p text:style-name="P16"/>
      <text:p text:style-name="P17"><text:tab/>Жалобу начальника экологической службы<text:span text:style-name="T12"> войсковой части – полевая почта 04436</text:span><text:span text:style-name="T1"> </text:span><text:span text:style-name="T7">&lt;...&gt;</text:span><text:span text:style-name="T5"> </text:span><text:span text:style-name="T38">на постановление </text:span><text:span text:style-name="T42">от 23.06.2015 по делу об административном правонарушении </text:span><text:span text:style-name="T41">№ АК353-15</text:span><text:span text:style-name="T42">, вынесенное заместителем </text:span><text:span text:style-name="T40">начальника Управления контроля размещения государственного заказа Федеральной антимонопольной службы </text:span><text:span text:style-name="T50">&lt;...&gt;</text:span><text:span text:style-name="T38"> о привлечении к административной ответственности </text:span><text:span text:style-name="T8">&lt;...&gt;</text:span>, оставить без рассмотрения. </text:p>
      <text:p text:style-name="P18"><text:tab/><text:span text:style-name="T33">Определение об оставлении жалобы без рассмотрения может быть обжаловано в соответствии с законодательством Российской Федерац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0D64D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2cm" style:type="center"/>
          <style:tab-stop style:position="17.484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33cm" fo:margin-bottom="1.817cm" fo:margin-left="2cm" fo:margin-right="1.5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4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591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915(1) </text:p></draw:text-box></draw:frame><draw:frame draw:style-name="Mfr2" draw:name="SpdBarcode" text:anchor-type="paragraph" svg:x="0cm" svg:width="3.6cm" svg:height="0.78cm" draw:z-index="2"><draw:image xlink:href="Pictures/10000201000000780000001A00D64D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2T16:49:53.58</meta:creation-date>
    <meta:generator>OpenOffice.org/3.4.1$Win32 OpenOffice.org_project/341m1$Build-9593</meta:generator>
    <dc:date>2016-01-25T19:48:48.77</dc:date>
    <meta:editing-duration>PT19M5S</meta:editing-duration>
    <meta:editing-cycles>1</meta:editing-cycles>
    <meta:document-statistic meta:table-count="0" meta:image-count="1" meta:object-count="0" meta:page-count="2" meta:paragraph-count="20" meta:word-count="403" meta:character-count="3471"/>
    <meta:user-defined meta:name="Поле 1"/>
    <meta:user-defined meta:name="Поле 2"/>
    <meta:user-defined meta:name="Поле 3"/>
    <meta:user-defined meta:name="Поле 4"/>
  </office:meta>
</office:document-meta>
</file>