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82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line-height="107%" fo:text-align="justify" style:justify-single-word="false"/>
    </style:style>
    <style:style style:name="P6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font-size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fo:color="#00000a"/>
    </style:style>
    <style:style style:name="T13" style:family="text">
      <style:text-properties fo:color="#00000a" fo:language="de" fo:country="DE"/>
    </style:style>
    <style:style style:name="T14" style:family="text">
      <style:text-properties fo:color="#00000a" fo:language="ru" fo:country="RU"/>
    </style:style>
    <style:style style:name="T15" style:family="text">
      <style:text-properties fo:color="#00000a" style:font-name="Times New Roman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69955-d6a8-4be6-89a1-dc0043ee3d6f" text:name="BossProviderVariable"/>
      </text:user-field-decls>
      <text:p text:style-name="P26">ПОСТАНОВЛЕНИЕ</text:p>
      <text:p text:style-name="P22">о назначении административного наказания</text:p>
      <text:p text:style-name="P13">по делу об административном правонарушении № АГОЗ - 378/15</text:p>
      <text:p text:style-name="P13"> </text:p>
      <text:p text:style-name="P8">«19» января 2016 г. <text:s text:c="87"/>г. Москва</text:p>
      <text:p text:style-name="P12"> </text:p>
      <text:p text:style-name="P14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378/15 в отношении секретаря <text:s/>единой комиссии ФКП «Пермский пороховой завод» - <text:s/>XXXXXXXXXXXXXXXXXXXXXXXX <text:s/><text:span text:style-name="T1">(XXXXXXXXXXXXXXXXXXXXXXXXXXXXXXXXXXXXXXXXXXXXXXXXXXXXXXXXXXXXXXXXX) проживающего по адресу: г. Пермь, Кировоградская ул., д. 66, </text:span><text:s/><text:span text:style-name="T1"><text:s text:c="2"/></text:span><text:s/>кв. 25, возбужденного по части 2 статьи 7.30 Кодекса Российской Федерации<text:line-break/>об административных правонарушениях (далее – КоАП РФ),</text:p>
      <text:p text:style-name="P14"/>
      <text:p text:style-name="P3">УСТАНОВИЛ:</text:p>
      <text:p text:style-name="P25"><text:span text:style-name="T2">Протокол об административном правонарушении от 11.12.2015 по делу №АГОЗ-37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секретарем <text:s/>единой комиссии ФКП «Пермский пороховой завод» <text:s/>XXXXXXXXXXXXXXX административного правонарушения,</text:span><text:span text:style-name="T4"> ответственность за совершение которого предусмотрена частью 2 статьи 7.30 КоАП РФ </text:span><text:span text:style-name="T3">– </text:span><text:span text:style-name="T6"><text:s/></text:span><text:span text:style-name="T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18">Федеральное казенное предприятие «Пермский пороховой завод»<text:line-break/>(далее -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открытого конкурса на право заключения государственного контракта<text:line-break/>на 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 ) (далее — Конкурс).</text:p>
      <text:p text:style-name="P18">Закупка осуществлена в рамках государственного оборонного заказа за счет бюджетных средств.</text:p>
      <text:p text:style-name="P18"><text:soft-page-break/>Начальная максимальная цена контракта составила — 11 414 754 руб. 78 коп. </text:p>
      <text:p text:style-name="P18">В соответствии с частью 2 статьи 53 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8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8"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8"/>
      <text:p text:style-name="P18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6">«3. Земляные работы.</text:p>
      <text:p text:style-name="P16">3.1. Механизированная разработка грунта.</text:p>
      <text:p text:style-name="P16">16. Устройство наружных сетей водопровода.</text:p>
      <text:p text:style-name="P16">16.1. Укладка трубопроводов водопроводных.</text:p>
      <text:p text:style-name="P16">16.2. Монтаж и демонтаж запорной арматуры и оборудования водопроводных сетей.</text:p>
      <text:p text:style-name="P16">16.3. Устройство водопроводных колодцев, оголовков, гасителей водосборов.</text:p>
      <text:p text:style-name="P16">и/или</text:p>
      <text:p text:style-name="P16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6">33.1. Промышленное строительство.</text:p>
      <text:p text:style-name="P16">33.1.5. Предприятия и объекты химической и нефтехимической промышленности».</text:p>
      <text:p text:style-name="P18"><text:soft-page-break/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8">Таким образом, представленное ООО «Промгаз» Свидетельство СРО<text:line-break/>не соответствует требованиям Конкурсной документации.</text:p>
      <text:p text:style-name="P18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нарушают часть 3 статьи 53 Закона о контрактной системе. </text:p>
      <text:p text:style-name="P18">Указанное нарушение образует состав административного правонарушения, ответственность за совершение которого предусмотрена частью 2 статьи 7.30 КоАП РФ.</text:p>
      <text:p text:style-name="P18">Секретарем единой комиссии, подписавшим протокол рассмотрения единственной заявки на участие в Конкурсе от от 27.05.2015 №ПРЕ1<text:line-break/>и неправомерно признавшим заявку ООО «Промгаз» на участие<text:line-break/>в Конкурсе соответствующей требованиям Конкурсной документации, является сотрудник Заказчика — XXXXXXXXXXX.</text:p>
      <text:p text:style-name="P18">Таким образом, действия XXXXXXXXXXXXX нарушают требования части 3 статьи 53 Закона о контрактной системе и содержат состав административного правонарушения, предусмотренного частью 2 статьи 7.30 КоАП РФ.</text:p>
      <text:p text:style-name="P18">Местом совершения административного правонарушения является место нахождения Федеральное казенное предприятие «Пермский пороховой завод», <text:line-break/>а именно: г. Пермь, ул. Гальперина, д. 11.</text:p>
      <text:p text:style-name="P19"><text:span text:style-name="T9">Временем совершения административного правонарушения является дата </text:span><text:span text:style-name="T8">подписания </text:span><text:span text:style-name="T9">протокола рассмотрения единственной заявки на участие<text:line-break/></text:span><text:span text:style-name="T9">в Конкурсе - 27.05.2015.</text:span></text:p>
      <text:p text:style-name="P20">В силу статьи 24.1 КоАП РФ задачами производства по делу<text:line-break/>об административных правонарушениях являются всестороннее, полное, объективное и своевременное выяснение обстоятельств дела, разрешение его<text:line-break/>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е лица к административной ответственности в порядке статьи 4.5 КоАП РФ не истек.</text:p>
      <text:p text:style-name="P17"><text:soft-page-break/><text:span text:style-name="T10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/text:span><text:span text:style-name="T11">в действиях должностного лица <text:s/>XXXXXXXXXXXX.</text:span></text:p>
      <text:p text:style-name="P15">Признаков малозначительности совершенного административного правонарушения не имеется.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Обстоятельств, смягчающих, а также отягчающих административную ответственность, не установлено.</text:p>
      <text:p text:style-name="P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4">ПОСТАНОВИЛ:</text:p>
      <text:p text:style-name="P16">Секретаря <text:s/>единой комиссии <text:s/>Федерального казенного предприятия <text:span text:style-name="T13"><text:s/>«</text:span><text:span text:style-name="T14">Пермский пороховой завод</text:span><text:span text:style-name="T13">» - </text:span><text:span text:style-name="T12"><text:s/></text:span><text:span text:style-name="T15">XXXXXXXXXXXXXXXXXXXXXXX</text:span> признать виновной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<text:span text:style-name="T16">30 000 (тридцать тысяч) рублей</text:span>.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Настоящее постановление по делу об административном правонарушении может быть обжаловано в соответствующем суде.</text:p>
      <text:p text:style-name="P16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16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/>
      <text:p text:style-name="P16"><text:soft-page-break/>Сумму административного штрафа в размере <text:span text:style-name="T16">30 000 (тридцать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У-1 Банка России г. Москва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АГОЗ- 378/15.</text:p>
      <text:p text:style-name="P16"><text:span text:style-name="T17">УИН</text:span>: 0210295033012200000364377. </text:p>
      <text:p text:style-name="P16">                          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7"><text:span text:style-name="T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82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B782C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15:02.83</meta:creation-date>
    <meta:generator>OpenOffice.org/3.4.1$Win32 OpenOffice.org_project/341m1$Build-9593</meta:generator>
    <dc:date>2016-01-25T19:50:10.07</dc:date>
    <meta:document-statistic meta:table-count="0" meta:image-count="1" meta:object-count="0" meta:page-count="5" meta:paragraph-count="64" meta:word-count="1213" meta:character-count="10147"/>
    <meta:user-defined meta:name="Поле 1"/>
    <meta:user-defined meta:name="Поле 2"/>
    <meta:user-defined meta:name="Поле 3"/>
    <meta:user-defined meta:name="Поле 4"/>
  </office:meta>
</office:document-meta>
</file>