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0C5B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493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6.7999992370605pt" style:font-size-complex="16.799999237060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6.7999992370605pt" style:font-size-complex="16.799999237060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weight="bold" style:font-size-asian="16.7999992370605pt" style:font-size-complex="16.7999992370605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6" style:family="text">
      <style:text-properties fo:color="#000000" style:font-name="Times New Roman1" fo:language="ru" fo:country="RU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7" style:family="text">
      <style:text-properties fo:color="#000000" style:font-name="Times New Roman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fo:font-size="14pt" fo:language="ru" fo:country="RU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style:font-size-asian="16.7999992370605pt" style:font-size-complex="16.7999992370605pt"/>
    </style:style>
    <style:style style:name="T22" style:family="text">
      <style:text-properties style:font-name="Times New Roman1" fo:font-weight="normal" style:font-size-asian="16.7999992370605pt" style:font-weight-asian="normal" style:font-size-complex="16.7999992370605pt" style:font-weight-complex="normal"/>
    </style:style>
    <style:style style:name="T23" style:family="text">
      <style:text-properties style:font-name="Times New Roman1" fo:language="ru" fo:country="RU"/>
    </style:style>
    <style:style style:name="T24" style:family="text">
      <style:text-properties style:font-name="Times New Roman1" fo:language="ru" fo:country="RU" fo:font-weight="normal" style:font-size-asian="16.7999992370605pt" style:font-weight-asian="normal" style:font-size-complex="16.7999992370605pt" style:font-weight-complex="normal"/>
    </style:style>
    <style:style style:name="T25" style:family="text">
      <style:text-properties style:font-name="Times New Roman1" fo:language="ru" fo:country="RU" style:font-size-asian="16.7999992370605pt" style:font-size-complex="16.7999992370605pt"/>
    </style:style>
    <style:style style:name="T26" style:family="text">
      <style:text-properties style:font-name="Times New Roman1" fo:font-size="14pt" fo:language="ru" fo:country="RU" style:font-size-asian="16.7999992370605pt" style:font-size-complex="16.7999992370605pt"/>
    </style:style>
    <style:style style:name="T27" style:family="text">
      <style:text-properties style:font-name="Times New Roman1" fo:font-size="14pt" fo:language="ru" fo:country="RU" style:font-size-asian="14pt" style:font-size-complex="14pt"/>
    </style:style>
    <style:style style:name="T28" style:family="text">
      <style:text-properties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29" style:family="text">
      <style:text-properties style:font-name="Times New Roman1" fo:font-size="14pt" style:font-size-asian="16.7999992370605pt" style:font-size-complex="16.7999992370605pt"/>
    </style:style>
    <style:style style:name="T30" style:family="text">
      <style:text-properties fo:font-size="14pt" style:font-size-asian="16.7999992370605pt" style:font-size-complex="16.7999992370605pt"/>
    </style:style>
    <style:style style:name="T31" style:family="text">
      <style:text-properties fo:font-size="14pt" fo:language="ru" fo:country="RU" style:font-size-asian="16.7999992370605pt" style:font-size-complex="16.7999992370605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5" style:family="text">
      <style:text-properties fo:language="ru" fo:country="RU" style:font-size-asian="14pt" style:font-size-complex="14pt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9b2ada-db50-436e-97cd-a157d0892a56" text:name="BossProviderVariable"/>
      </text:user-field-decls>
      <text:p text:style-name="P21"><text:span text:style-name="T36">ОПРЕДЕЛЕНИЕ</text:span></text:p>
      <text:p text:style-name="P14">об оставлении жалобы по делу № АК358-15 без рассмотрения</text:p>
      <text:p text:style-name="P16"/>
      <text:p text:style-name="P18"><text:span text:style-name="T18">«</text:span><text:span text:style-name="T19">25</text:span><text:span text:style-name="T18">» января 2016<text:tab/>г.<text:tab/><text:tab/><text:tab/><text:tab/><text:tab/><text:tab/><text:tab/><text:tab/> <text:s text:c="16"/>Москва</text:span></text:p>
      <text:p text:style-name="P16"/>
      <text:p text:style-name="P19"><text:span text:style-name="T17"><text:tab/>Я, XXXXXXXXXXXXXXXXXXXXXXXXXXXXXXXXXXXXXXXXXXXXXXXXXXXXXXXXXXXXXXXXXXXXXXXXXXXXXXXXXXXXXXXXXXXXXXXXXXXXXXXXXXXXXXXXX, в ходе подготовки <text:s text:c="12"/>к рассмотрению </text:span><text:span text:style-name="T21">жалобы </text:span><text:span text:style-name="T6">XXXXXXXXXXXXXXXXXXXXXXXXXXXXX</text:span><text:span text:style-name="T21"> на постановление <text:s text:c="17"/>от 23.06.2015 по делу об административном правонарушении</text:span><text:span text:style-name="T22"> </text:span><text:span text:style-name="T24">№ АК358-15,</text:span><text:span text:style-name="T25"> вынесенное XXXXXXXXXXXXXXXXXXXXXXXXXXXXXXXXXXXXXXXXXXXXXXXXXXXXXXXXXXXXXXXXXXXXXXXXXXXXXXXXXXXXXXXXXXXXXXXXXXXXXXXXXXXXXXXXXXXXXXXXXXXXXXXX</text:span><text:span text:style-name="T23">,</text:span><text:span text:style-name="T21"> о привлечении к административной ответственности </text:span><text:span text:style-name="T20">начальника штаба</text:span><text:span text:style-name="T9"> войсковой части – полевая почта 04436</text:span><text:span text:style-name="T2"> <text:s/></text:span><text:span text:style-name="T21"><text:s/>XXXXXXXXXXXX</text:span><text:span text:style-name="T17">, </text:span></text:p>
      <text:p text:style-name="P17"><text:tab/>руководствуясь статьями 30.1 - 30.4 Кодекса Российской Федерации <text:s text:c="18"/>об административных правонарушениях (далее – КоАП),</text:p>
      <text:p text:style-name="P17"/>
      <text:p text:style-name="P20">УСТАНОВИЛА:</text:p>
      <text:p text:style-name="P20"/>
      <text:p text:style-name="P11"><text:tab/><text:span text:style-name="T26">Постановлением </text:span><text:span text:style-name="T27">XXXXXXXXXXXXXXXXXXXXXXXXXXXXXXXXXXXXXXXXXXXXXXXXXXXXXXXXXXXXXXXXXXXXXXXXXXXXXXXXXXXXXXXXXXXXXXXXXXXXXXXXXXXXXXXXXXXXXXXXXXXXXXX</text:span><text:span text:style-name="T26"> от 23.06.2015 по делу об административном правонарушении </text:span><text:span text:style-name="T28">№ АК358-15</text:span><text:span text:style-name="T26"> <text:s text:c="13"/>(далее — Постановление), </text:span><text:span text:style-name="T27">начальник штаба</text:span><text:span text:style-name="T10"> войсковой части – полевая почта 04436 </text:span><text:span text:style-name="T11">XXXXXXXXXXXXXXXXXXXXXXXXXXX</text:span><text:span text:style-name="T26"> признан виновным в совершении административного правонарушения, ответственность за совершение которого предусмотрена частью 2.1 статьи 7.30 КоАП, и привлечен к административной ответственности в виде административного штрафа в размере 10 000 (десяти тысяч) рублей за нарушение, выразившееся в ненадлежащем оформлении протокола составленного в ходе проведения</text:span><text:span text:style-name="T13"> Запроса котировок</text:span><text:span text:style-name="T12">.</text:span></text:p>
      <text:p text:style-name="P8"><text:tab/><text:span text:style-name="T14">XXXXXXXXXXX</text:span>, не согласившись с Постановлением, обжаловал его вышестоящему должностному лицу. </text:p>
      <text:p text:style-name="P10"><text:span text:style-name="T30"><text:tab/></text:span><text:span text:style-name="T18">В ходе подготовки к рассмотрению жалобы </text:span><text:span text:style-name="T8">XXXXXXXXXXXX</text:span><text:span text:style-name="T31">,</text:span><text:span text:style-name="T18"> вышестоящее должностное лицо, исследовав вопрос о возможности рассмотрения жалобы XXXXXXXXXXX</text:span><text:span text:style-name="T15">.</text:span><text:span text:style-name="T18"> на П</text:span><text:span text:style-name="T31">остановление</text:span><text:span text:style-name="T18">, приходит к следующему выводу.</text:span></text:p>
      <text:p text:style-name="P9"><text:tab/>В соответствии с частью 2 статьи 30.1 КоАП в случае, если жалоба <text:s text:c="13"/>на постановление по делу об административном правонарушении поступила <text:s text:c="15"/>в суд и вышестоящему должностному лицу, жалобу рассматривает суд.</text:p>
      <text:p text:style-name="P9"><text:soft-page-break/><text:tab/>В материалах дела об административном правонарушении <text:span text:style-name="T33">№ АК358-15 содержатся сведения, подтверждающие факт обжалования Постановления <text:s text:c="19"/>в 5 гарнизонном военном суде.</text:span></text:p>
      <text:p text:style-name="P9"><text:span text:style-name="T33"><text:tab/></text:span><text:span text:style-name="T32">Решением 5 гарнизонного военного суда от 03.12.2015 постановление заместителя </text:span><text:span text:style-name="T35">начальника Управления контроля размещения государственного заказа Федеральной антимонопольной службы Башировой Д.М.</text:span><text:span text:style-name="T32"> от 23.06.2015 <text:s text:c="13"/>XXXXXXXXXXXXXXXXXXXXXXXXXXXXXXXXXXXXXXXXXXXXXXXXXXXXXXXXXXXXXXXXXXXXXXXXXXXXXXXXXXXXXXXXXXXXXXXX</text:span><text:span text:style-name="T33"> административного наказания по части 2.1 статьи 7.30 КоАП оставлено без изменения, а </text:span><text:span text:style-name="T32">жалоба XXXXXXXXXXXX, без удовлетворения</text:span>.</text:p>
      <text:p text:style-name="P11"><text:span text:style-name="T29"><text:tab/>В связи с изложенным, вышестоящее должностное лицо, при подготовке <text:s text:c="7"/>к рассмотрению жалобы на постановление от </text:span><text:span text:style-name="T26">23.06.2015</text:span><text:span text:style-name="T29"> о наложении штрафа <text:s text:c="15"/>по делу об административном правонарушении </text:span><text:span text:style-name="T28">№ АК358-15</text:span><text:span text:style-name="T29"> приходит к выводу <text:s text:c="11"/>о невозможности в принятии настоящей жалобы к рассмотрению.</text:span></text:p>
      <text:p text:style-name="P11"><text:span text:style-name="T21"><text:tab/></text:span><text:span text:style-name="T29">Учитывая изложенное и руководствуясь пунктом 1 статьи 30.4 КоАП,</text:span></text:p>
      <text:p text:style-name="P12"/>
      <text:p text:style-name="P16">ОПРЕДЕЛИЛА:</text:p>
      <text:p text:style-name="P16"/>
      <text:p text:style-name="P17"><text:tab/>Жалобу начальника штаба<text:span text:style-name="T9"> войсковой части – полевая почта 04436</text:span><text:span text:style-name="T1"> XXXXXXXXXXXX</text:span><text:span text:style-name="T5"> </text:span><text:span text:style-name="T21">на постановление </text:span><text:span text:style-name="T25">от 23.06.2015 по делу об административном правонарушении </text:span><text:span text:style-name="T24">№ АК358-15</text:span><text:span text:style-name="T25">, вынесенное XXXXXXXXXXXXXXXXXXXXXXXXXXXXXXXXXXXXXXXXXXXXXXXXXXXXXXXXXXXXXXXXXXXXXXXXXXXXXXXXXXXXXXXXXXXXXXXXXXXXXXXXXXXXXXXXXXXXXXXXXXXXXXXX</text:span><text:span text:style-name="T21"> о привлечении к административной ответственности XXXXXXXXXXXX</text:span>, оставить без рассмотрения. </text:p>
      <text:p text:style-name="P18"><text:tab/><text:span text:style-name="T18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0C5B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2cm" style:type="center"/>
          <style:tab-stop style:position="17.48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4cm" fo:margin-bottom="2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864(1) </text:p></draw:text-box></draw:frame><draw:frame draw:style-name="Mfr2" draw:name="SpdBarcode" text:anchor-type="paragraph" svg:x="0cm" svg:width="3.6cm" svg:height="0.78cm" draw:z-index="2"><draw:image xlink:href="Pictures/10000201000000780000001AF80C5B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5:42:11.82</meta:creation-date>
    <meta:generator>OpenOffice.org/3.4.1$Win32 OpenOffice.org_project/341m1$Build-9593</meta:generator>
    <dc:date>2016-01-25T19:54:58.84</dc:date>
    <meta:editing-duration>PT9M6S</meta:editing-duration>
    <meta:editing-cycles>3</meta:editing-cycles>
    <meta:document-statistic meta:table-count="0" meta:image-count="1" meta:object-count="0" meta:page-count="2" meta:paragraph-count="20" meta:word-count="351" meta:character-count="3609"/>
    <meta:user-defined meta:name="Поле 1"/>
    <meta:user-defined meta:name="Поле 2"/>
    <meta:user-defined meta:name="Поле 3"/>
    <meta:user-defined meta:name="Поле 4"/>
  </office:meta>
</office:document-meta>
</file>