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9C1C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3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font-size="14pt"/>
    </style:style>
    <style:style style:name="T11" style:family="text">
      <style:text-properties fo:font-size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" fo:language="ru" fo:country="RU" style:font-size-asian="14pt" style:font-size-complex="14pt"/>
    </style:style>
    <style:style style:name="T14" style:family="text">
      <style:text-properties style:font-name="Times New Roman" fo:language="en" fo:country="US" style:font-size-asian="14pt" style:font-size-complex="14pt"/>
    </style:style>
    <style:style style:name="T15" style:family="text">
      <style:text-properties fo:color="#00000a"/>
    </style:style>
    <style:style style:name="T16" style:family="text">
      <style:text-properties fo:color="#00000a" fo:language="de" fo:country="DE"/>
    </style:style>
    <style:style style:name="T17" style:family="text">
      <style:text-properties fo:color="#00000a" fo:language="ru" fo:country="RU"/>
    </style:style>
    <style:style style:name="T18" style:family="text">
      <style:text-properties fo:color="#00000a" fo:language="en" fo:country="US"/>
    </style:style>
    <style:style style:name="T19" style:family="text">
      <style:text-properties fo:font-weight="bold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5161fd-bf63-4ce5-bccc-552798bcf09d" text:name="BossProviderVariable"/>
      </text:user-field-decls>
      <text:p text:style-name="P24">ПОСТАНОВЛЕНИЕ</text:p>
      <text:p text:style-name="P20">о назначении административного наказания</text:p>
      <text:p text:style-name="P11">по делу об административном правонарушении № АГОЗ - 375/15</text:p>
      <text:p text:style-name="P11"> </text:p>
      <text:p text:style-name="P3">«19» января 2016 г. <text:s text:c="87"/>г. Москва</text:p>
      <text:p text:style-name="P10"> </text:p>
      <text:p text:style-name="P12">Я, начальник Управления контроля государственного оборонного заказа ФАС России Пудов А.А., рассмотрев в помещении по адресу: 101990, Москва, пер. Уланский, д. 16, корпус 1, материалы дела об административном правонарушении № АГОЗ-375/15 в отношении заместителя председателя <text:s/>единой комиссии ФКП «Пермский пороховой завод» - <text:s/><text:span text:style-name="T4">&lt;...&gt;</text:span><text:span text:style-name="T1"> проживающего по адресу: г. Пермь, Кирова ул., д. 41, </text:span><text:s/><text:span text:style-name="T1"><text:s text:c="2"/></text:span><text:s/>возбужденного по части 2 статьи 7.30 Кодекса Российской Федерации об административных правонарушениях<text:line-break/>(далее – КоАП РФ),</text:p>
      <text:p text:style-name="P12"/>
      <text:p text:style-name="P5">УСТАНОВИЛ:</text:p>
      <text:p text:style-name="P23"><text:span text:style-name="T2">Протокол об административном правонарушении от 11.12.2015 по делу №АГОЗ-375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заместителем председателя единой комиссии ФКП «Пермский пороховой завод» </text:span><text:span text:style-name="T3">&lt;...&gt;</text:span><text:span text:style-name="T2"> административного правонарушения,</text:span><text:span text:style-name="T6"> ответственностьза совершение которого предусмотрена частью 2 статьи 7.30 КоАП РФ </text:span><text:span text:style-name="T5">– </text:span><text:span text:style-name="T8"><text:s/></text:span><text:span text:style-name="T9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16">Федеральное казенное предприятие «Пермский пороховой завод»<text:line-break/>(далее - Заказчик) 2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о проведении открытого конкурса на право заключения государственного контракта<text:line-break/>на реконструкцию двух магистральных водопроводов от ВК № 1059 до<text:line-break/>ВК № 356 диаметром 300 мм и протяженностью 1000 м каждый<text:line-break/>(номер извещения 0556100000215000002) ) (далее — Конкурс).</text:p>
      <text:p text:style-name="P16">Закупка осуществлена в рамках государственного оборонного заказа за счет бюджетных средств.</text:p>
      <text:p text:style-name="P16">Начальная максимальная цена контракта составила — 11 414 754 руб. 78 коп. </text:p>
      <text:p text:style-name="P16"><text:soft-page-break/>В соответствии с частью 2 статьи 53 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-Закон о контрактной системе)</text:span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16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<text:line-break/>в конкурсной документации, или такая заявка признана не соответствующей требованиям, указанным в конкурсной документации.</text:p>
      <text:p text:style-name="P16">Согласно протоколу рассмотрения единственной заявки на участие<text:line-break/>в Конкурсе от 27.05.2015 № ПРЕ1 заявка участника закупки ООО «Промгаз» признана соответствующей требованиям Конкурсной документации.</text:p>
      <text:p text:style-name="P16">Пунктом 16 раздела 6 «Информационная карта» Конкурсной документации установлено, что участник закупки в заявке на участие в Конкурсе должен предоставить свидетельство саморегулируемой организации о допуске к определенному виду или видам работ, которые оказывают влияние на безопасность объектов капитального строительства (далее – <text:line-break/>Свидетельство СРО): </text:p>
      <text:p text:style-name="P14">«3. Земляные работы.</text:p>
      <text:p text:style-name="P14">3.1. Механизированная разработка грунта.</text:p>
      <text:p text:style-name="P14">16. Устройство наружных сетей водопровода.</text:p>
      <text:p text:style-name="P14">16.1. Укладка трубопроводов водопроводных.</text:p>
      <text:p text:style-name="P14">16.2. Монтаж и демонтаж запорной арматуры и оборудования водопроводных сетей.</text:p>
      <text:p text:style-name="P14">16.3. Устройство водопроводных колодцев, оголовков, гасителей водосборов.</text:p>
      <text:p text:style-name="P14">и/или</text:p>
      <text:p text:style-name="P14">33. Работы по организации строительства, реконструкции и капитального ремонта привлекаемым застройщиком или заказчиком на основании контракта юридическим лицом или индивидуальным предпринимателем (генеральным подрядчиком):</text:p>
      <text:p text:style-name="P14">33.1. Промышленное строительство.</text:p>
      <text:p text:style-name="P14">33.1.5. Предприятия и объекты химической и нефтехимической промышленности».</text:p>
      <text:p text:style-name="P16">В Свидетельстве СРО, представленное ООО «Промгаз» в составе заявки<text:line-break/>на участие в Конкурсе, отсутствует допуск к определенным видам работ:<text:line-break/>«3.1. Механизированная разработка грунта», «33.1.5. Предприятия и объекты химической и нефтехимической промышленности».</text:p>
      <text:p text:style-name="P16"><text:soft-page-break/>Таким образом, представленное ООО «Промгаз» Свидетельство СРО<text:line-break/>не соответствует требованиям Конкурсной документации.</text:p>
      <text:p text:style-name="P16">Учитывая вышеизложенное, действия единой комиссии Заказчика, неправомерно признавшей заявку ООО «Промгаз» на участие<text:line-break/>в Конкурсе соответствующей требованиям Конкурсной документации, нарушают часть 3 статьи 53 Закона о контрактной системе. </text:p>
      <text:p text:style-name="P16">Указанное нарушение образует состав административного правонарушения, ответственность за совершение которого предусмотрена частью 2 статьи 7.30 КоАП РФ.</text:p>
      <text:p text:style-name="P16">Заместителем председателя единой комиссии, подписавшим протокол рассмотрения единственной заявки на участие в Конкурсе от от 27.05.2015 №ПРЕ1 и неправомерно признавшим заявку ООО «Промгаз» на участие<text:line-break/>в Конкурсе соответствующей требованиям Конкурсной документации, является сотрудник Заказчика — <text:span text:style-name="T21">&lt;...&gt;</text:span></text:p>
      <text:p text:style-name="P16">Таким образом, действия <text:span text:style-name="T21">&lt;...&gt;</text:span> <text:s/>нарушают требования части 3 статьи 53 Закона о контрактной системе и содержат состав административного правонарушения, предусмотренного частью 2 статьи 7.30 КоАП РФ.</text:p>
      <text:p text:style-name="P16">Местом совершения административного правонарушения является место нахождения Федеральное казенное предприятие «Пермский пороховой завод», <text:line-break/>а именно: г. Пермь, ул. Гальперина, д. 11.</text:p>
      <text:p text:style-name="P17"><text:span text:style-name="T11">Временем совершения административного правонарушения является дата </text:span><text:span text:style-name="T10">подписания </text:span><text:span text:style-name="T11">протокола рассмотрения единственной заявки на участие<text:line-break/>в Конкурсе - 27.05.2015.</text:span></text:p>
      <text:p text:style-name="P18">В силу статьи 24.1 КоАП РФ задачами производства по делу<text:line-break/>об административных правонарушениях являются всестороннее, полное, объективное и своевременное выяснение обстоятельств дела, разрешение его<text:line-break/>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Срок давности привлечение лица к административной ответственности в порядке статьи 4.5 КоАП РФ не истек.</text:p>
      <text:p text:style-name="P15"><text:span text:style-name="T12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</text:span><text:span text:style-name="T13">в действиях должностного лица <text:s/></text:span><text:span text:style-name="T14">&lt;...&gt;</text:span></text:p>
      <text:p text:style-name="P13">Признаков малозначительности совершенного административного <text:soft-page-break/>правонарушения не имеется.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Обстоятельств, смягчающих, а также отягчающих административную ответственность, не установлено.</text:p>
      <text:p text:style-name="P16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6">ПОСТАНОВИЛ:</text:p>
      <text:p text:style-name="P14">Заместителя председателя единой комиссии <text:s/>Федерального казенного предприятия <text:span text:style-name="T16"><text:s/>«</text:span><text:span text:style-name="T17">Пермский пороховой завод</text:span><text:span text:style-name="T16">» - </text:span><text:span text:style-name="T18">&lt;...&gt;</text:span>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<text:span text:style-name="T19">30 000 (тридцать тысяч) рублей</text:span>.</text:p>
      <text:p text:style-name="P14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4">Настоящее постановление по делу об административном правонарушении может быть обжаловано в соответствующем суде.</text:p>
      <text:p text:style-name="P14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/text:p>
      <text:p text:style-name="P14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4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4"/>
      <text:p text:style-name="P14">Сумму административного штрафа в размере <text:span text:style-name="T19">30 000 (тридцать тысяч) рублей</text:span> перечислить по указанным реквизитам: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<text:soft-page-break/>ОКТМО 45380000</text:p>
      <text:p text:style-name="P14">Банк получателя: ОПЕРУ-1 Банка России г. Москва</text:p>
      <text:p text:style-name="P14">БИК 044501002</text:p>
      <text:p text:style-name="P14">Расчетный счет 40101810500000001901</text:p>
      <text:p text:style-name="P14">Назначение платежа: оплата штрафа по делу №АГОЗ- 375/15.</text:p>
      <text:p text:style-name="P14"><text:span text:style-name="T20">УИН</text:span>: 0210295033012200000364404. </text:p>
      <text:p text:style-name="P14">                          </text:p>
      <text:p text:style-name="P14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4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9C1C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59C1C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5:46:47.98</meta:creation-date>
    <meta:generator>OpenOffice.org/3.4.1$Win32 OpenOffice.org_project/341m1$Build-9593</meta:generator>
    <dc:date>2016-01-26T10:46:08.71</dc:date>
    <meta:editing-duration>PT9M8S</meta:editing-duration>
    <meta:editing-cycles>2</meta:editing-cycles>
    <meta:print-date>2016-01-21T15:56:01.49</meta:print-date>
    <meta:document-statistic meta:table-count="0" meta:image-count="1" meta:object-count="0" meta:page-count="5" meta:paragraph-count="64" meta:word-count="1213" meta:character-count="10048"/>
    <meta:user-defined meta:name="Поле 1"/>
    <meta:user-defined meta:name="Поле 2"/>
    <meta:user-defined meta:name="Поле 3"/>
    <meta:user-defined meta:name="Поле 4"/>
  </office:meta>
</office:document-meta>
</file>