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1454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6.7999992370605pt" style:font-size-complex="16.799999237060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6.7999992370605pt" style:font-size-complex="16.799999237060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3" style:family="paragraph" style:parent-style-name="Normal_20__28_Web_29_">
      <style:paragraph-properties fo:margin-left="9.493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weight="bold" style:font-size-asian="16.7999992370605pt" style:font-size-complex="16.7999992370605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1" fo:language="ru" fo:country="RU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8" style:family="text">
      <style:text-properties fo:color="#000000"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9" style:family="text">
      <style:text-properties fo:color="#000000" style:font-name="Times New Roman1" fo:language="en" fo:country="US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10" style:family="text">
      <style:text-properties fo:color="#000000" style:font-name="Times New Roman1" fo:language="en" fo:country="US" fo:background-color="#ffffff" style:font-name-asian="Times New Roman2" style:language-asian="ru" style:country-asian="RU" style:font-name-complex="Times New Roman2"/>
    </style:style>
    <style:style style:name="T11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language-asian="ru" style:country-asian="RU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ahoma" fo:font-size="8pt" fo:language="ru" fo:country="RU" fo:font-style="normal" style:text-underline-style="none" fo:font-weight="normal" fo:background-color="#ffffff" style:font-name-asian="Tahoma" style:font-size-asian="8pt" style:language-asian="ru" style:country-asian="RU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T23" style:family="text">
      <style:text-properties fo:color="#000000" fo:background-color="#ffffff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fo:color="#000000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5" style:family="text">
      <style:text-properties fo:color="#000000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T31" style:family="text">
      <style:text-properties style:font-name="Times New Roman" fo:language="en" fo:country="US"/>
    </style:style>
    <style:style style:name="T32" style:family="text">
      <style:text-properties style:font-name="Times New Roman" fo:language="en" fo:country="US" style:font-size-asian="16.7999992370605pt" style:font-size-complex="16.7999992370605pt"/>
    </style:style>
    <style:style style:name="T33" style:family="text">
      <style:text-properties style:font-name="Times New Roman1" style:font-size-asian="16.7999992370605pt" style:font-size-complex="16.7999992370605pt"/>
    </style:style>
    <style:style style:name="T34" style:family="text">
      <style:text-properties style:font-name="Times New Roman1" fo:font-weight="normal" style:font-size-asian="16.7999992370605pt" style:font-weight-asian="normal" style:font-size-complex="16.7999992370605pt" style:font-weight-complex="normal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1" fo:language="ru" fo:country="RU" fo:font-weight="normal" style:font-size-asian="16.7999992370605pt" style:font-weight-asian="normal" style:font-size-complex="16.7999992370605pt" style:font-weight-complex="normal"/>
    </style:style>
    <style:style style:name="T37" style:family="text">
      <style:text-properties style:font-name="Times New Roman1" fo:language="ru" fo:country="RU" style:font-size-asian="16.7999992370605pt" style:font-size-complex="16.7999992370605pt"/>
    </style:style>
    <style:style style:name="T38" style:family="text">
      <style:text-properties style:font-name="Times New Roman1" fo:font-size="14pt" fo:language="ru" fo:country="RU" style:font-size-asian="16.7999992370605pt" style:font-size-complex="16.7999992370605pt"/>
    </style:style>
    <style:style style:name="T39" style:family="text">
      <style:text-properties style:font-name="Times New Roman1" fo:font-size="14pt" fo:language="ru" fo:country="RU" style:font-size-asian="14pt" style:font-size-complex="14pt"/>
    </style:style>
    <style:style style:name="T40" style:family="text">
      <style:text-properties style:font-name="Times New Roman1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T41" style:family="text">
      <style:text-properties style:font-name="Times New Roman1" fo:font-size="14pt" style:font-size-asian="16.7999992370605pt" style:font-size-complex="16.7999992370605pt"/>
    </style:style>
    <style:style style:name="T42" style:family="text">
      <style:text-properties style:font-name="Times New Roman1" fo:font-size="14pt" fo:language="en" fo:country="US" style:font-size-asian="16.7999992370605pt" style:font-size-complex="16.7999992370605pt"/>
    </style:style>
    <style:style style:name="T43" style:family="text">
      <style:text-properties style:font-name="Times New Roman1" fo:font-size="14pt" fo:language="en" fo:country="US" style:font-size-asian="14pt" style:font-size-complex="14pt"/>
    </style:style>
    <style:style style:name="T44" style:family="text">
      <style:text-properties style:font-name="Times New Roman1" fo:font-weight="bold" style:font-weight-asian="bold" style:font-weight-complex="bold"/>
    </style:style>
    <style:style style:name="T45" style:family="text">
      <style:text-properties style:font-name="Times New Roman1" fo:language="en" fo:country="US"/>
    </style:style>
    <style:style style:name="T46" style:family="text">
      <style:text-properties style:font-name="Times New Roman1" fo:language="en" fo:country="US" style:font-size-asian="16.7999992370605pt" style:font-size-complex="16.7999992370605pt"/>
    </style:style>
    <style:style style:name="T47" style:family="text">
      <style:text-properties fo:font-size="14pt" style:font-size-asian="16.7999992370605pt" style:font-size-complex="16.7999992370605pt"/>
    </style:style>
    <style:style style:name="T48" style:family="text">
      <style:text-properties fo:font-size="14pt" fo:language="ru" fo:country="RU" style:font-size-asian="16.7999992370605pt" style:font-size-complex="16.7999992370605pt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normal" style:font-weight-asian="normal" style:font-weight-complex="normal"/>
    </style:style>
    <style:style style:name="T51" style:family="text">
      <style:text-properties fo:language="ru" fo:country="RU" style:font-size-asian="14pt" style:font-size-complex="14pt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font-size-asian="14pt" style:font-size-complex="14pt"/>
    </style:style>
    <style:style style:name="T54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f7012f-3a91-45ee-a494-6eaa91aae5e9" text:name="BossProviderVariable"/>
      </text:user-field-decls>
      <text:p text:style-name="P21"><text:span text:style-name="T44">ОПРЕДЕЛЕНИЕ</text:span></text:p>
      <text:p text:style-name="P14">об оставлении жалобы по делу № АК352-15 без рассмотрения</text:p>
      <text:p text:style-name="P16"/>
      <text:p text:style-name="P19"><text:span text:style-name="T29">«</text:span><text:span text:style-name="T30">25</text:span><text:span text:style-name="T29">» января 2016 г.<text:tab/><text:tab/><text:tab/><text:tab/><text:tab/><text:tab/><text:tab/> <text:s text:c="26"/>Москва</text:span></text:p>
      <text:p text:style-name="P16"/>
      <text:p text:style-name="P18"><text:span text:style-name="T28"><text:tab/>Я, </text:span><text:span text:style-name="T31">&lt;...&gt;</text:span><text:span text:style-name="T28">, в ходе подготовки <text:s text:c="12"/>к рассмотрению </text:span><text:span text:style-name="T33">жалобы </text:span><text:span text:style-name="T9">&lt;...&gt;</text:span><text:span text:style-name="T33"> на постановление <text:s text:c="17"/>от 23.06.2015 по делу об административном правонарушении</text:span><text:span text:style-name="T34"> </text:span><text:span text:style-name="T36">№ АК352-15,</text:span><text:span text:style-name="T37"> вынесенное </text:span><text:span text:style-name="T46">&lt;...&gt;</text:span><text:span text:style-name="T35">,</text:span><text:span text:style-name="T33"> о привлечении к административной ответственности с</text:span><text:span text:style-name="T13">таршего инструктора по общественно государственной подготовке и информированию войсковой части – полевая почта 04436</text:span><text:span text:style-name="T2"> <text:s/></text:span><text:span text:style-name="T33"><text:s/></text:span><text:span text:style-name="T32">&lt;...&gt;</text:span></text:p>
      <text:p text:style-name="P17"><text:tab/>руководствуясь статьями 30.1 - 30.4 Кодекса Российской Федерации <text:s text:c="18"/>об административных правонарушениях (далее – КоАП),</text:p>
      <text:p text:style-name="P17"/>
      <text:p text:style-name="P20">УСТАНОВИЛА:</text:p>
      <text:p text:style-name="P20"/>
      <text:p text:style-name="P8"><text:tab/><text:span text:style-name="T38">Постановлением </text:span><text:span text:style-name="T43">&lt;...&gt;</text:span><text:span text:style-name="T38"> от 23.06.2015 по делу об административном правонарушении </text:span><text:span text:style-name="T40">№ АК352-15</text:span><text:span text:style-name="T38"> <text:s text:c="13"/>(далее — Постановление), с</text:span><text:span text:style-name="T14">тарший инструктор по общественно государственной подготовке и информированию войсковой части – полевая почта 04436</text:span><text:span text:style-name="T16">&lt;...&gt;</text:span><text:span text:style-name="T38"> признан виновным в совершении административного правонарушения, ответственность за совершение которого предусмотрена частью 6 статьи 7.30 КоАП, и привлечен к административной ответственности в виде административного штрафа в размере 30 000 (тридцати тысяч) рублей <text:s text:c="25"/>за нарушение, выразившееся в </text:span><text:span text:style-name="T17">признании </text:span><text:span text:style-name="T18">заявки участника Запроса котировок </text:span><text:span text:style-name="T17">соответствующей </text:span><text:span text:style-name="T18">требованиям </text:span><text:span text:style-name="T19">извещения о проведении Запроса котировок</text:span><text:span text:style-name="T18">, тогда как участнику Запроса котировок должно быть отказано в допуске к участию <text:s text:c="16"/>в Запросе котировок в соответствии с требованиями</text:span><text:span text:style-name="T22"> </text:span><text:span text:style-name="T21">законодательства Российской Федерации о контрактной системе в сфере закупок</text:span><text:span text:style-name="T20">.</text:span><text:span text:style-name="T39"><text:tab/></text:span></text:p>
      <text:p text:style-name="P5"><text:tab/><text:span text:style-name="T27">&lt;...&gt;</text:span>, не согласившись с Постановлением, обжаловал его вышестоящему должностному лицу. </text:p>
      <text:p text:style-name="P7"><text:span text:style-name="T47"><text:tab/></text:span><text:span text:style-name="T29">В ходе подготовки к рассмотрению жалобы </text:span><text:span text:style-name="T12">&lt;...&gt;</text:span><text:span text:style-name="T48">,</text:span><text:span text:style-name="T29"> вышестоящее должностное лицо, исследовав вопрос о возможности рассмотрения жалобы </text:span><text:span text:style-name="T12">&lt;...&gt;</text:span><text:span text:style-name="T29"> на П</text:span><text:span text:style-name="T48">остановление</text:span><text:span text:style-name="T29">, приходит к следующему выводу.</text:span></text:p>
      <text:p text:style-name="P6"><text:tab/>В соответствии с частью 2 статьи 30.1 КоАП в случае, если жалоба <text:s text:c="13"/>на постановление по делу об административном правонарушении поступила <text:s text:c="15"/>в суд и вышестоящему должностному лицу, жалобу рассматривает суд.</text:p>
      <text:p text:style-name="P6"><text:tab/>В материалах дела об административном правонарушении <text:span text:style-name="T50">№ АК352-15 содержатся сведения, подтверждающие факт обжалования Постановления <text:s text:c="19"/>в 5 гарнизонном военном суде.</text:span></text:p>
      <text:p text:style-name="P6"><text:span text:style-name="T50"><text:tab/></text:span><text:span text:style-name="T49">Решением 5 гарнизонного военного суда от 09.12.2015 постановление </text:span><text:span text:style-name="T53">&lt;...&gt;</text:span><text:span text:style-name="T49"> от 23.06.2015 <text:s text:c="13"/>по делу об административном правонарушении </text:span><text:span text:style-name="T50">№ АК352-15 о назначении </text:span><text:span text:style-name="T54">&lt;...&gt;</text:span><text:span text:style-name="T50"> административного наказания по части 6 статьи 7.30 КоАП </text:span><text:soft-page-break/><text:span text:style-name="T50">оставлено без изменения, а </text:span><text:span text:style-name="T49">жалоба </text:span><text:span text:style-name="T52">&lt;...&gt;</text:span><text:span text:style-name="T49">, без удовлетворения</text:span>.</text:p>
      <text:p text:style-name="P8"><text:span text:style-name="T41"><text:tab/>В связи с изложенным, вышестоящее должностное лицо, при подготовке <text:s text:c="7"/>к рассмотрению жалобы на постановление от </text:span><text:span text:style-name="T38">23.06.2015</text:span><text:span text:style-name="T41"> о наложении штрафа <text:s text:c="15"/>по делу об административном правонарушении </text:span><text:span text:style-name="T40">№ АК352-15</text:span><text:span text:style-name="T41"> приходит к выводу <text:s text:c="11"/>о невозможности в принятии настоящей жалобы к рассмотрению.</text:span></text:p>
      <text:p text:style-name="P8"><text:span text:style-name="T33"><text:tab/></text:span><text:span text:style-name="T41">Учитывая изложенное и руководствуясь пунктом 1 статьи 30.4 КоАП,</text:span></text:p>
      <text:p text:style-name="P9"/>
      <text:p text:style-name="P16">ОПРЕДЕЛИЛА:</text:p>
      <text:p text:style-name="P16"/>
      <text:p text:style-name="P17"><text:tab/>Жалобу с<text:span text:style-name="T13">таршего инструктора по общественно государственной подготовке и информированию войсковой части – полевая почта 04436</text:span><text:span text:style-name="T1"> </text:span><text:span text:style-name="T10">&lt;...&gt;</text:span><text:span text:style-name="T33"> на постановление </text:span><text:span text:style-name="T37">от 23.06.2015 по делу об административном правонарушении <text:s text:c="3"/></text:span><text:span text:style-name="T36">№ АК352-15</text:span><text:span text:style-name="T37">, вынесенное </text:span><text:span text:style-name="T46">&lt;...&gt;</text:span><text:span text:style-name="T33"> о привлечении к административной ответственности </text:span><text:span text:style-name="T46">&lt;...&gt;</text:span>, оставить без рассмотрения. </text:p>
      <text:p text:style-name="P19"><text:tab/><text:span text:style-name="T29">Определение об оставлении жалобы без рассмотрения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1454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2cm" style:type="center"/>
          <style:tab-stop style:position="17.48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67cm" fo:margin-bottom="2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96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8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28(1) </text:p></draw:text-box></draw:frame><draw:frame draw:style-name="Mfr2" draw:name="SpdBarcode" text:anchor-type="paragraph" svg:x="0cm" svg:width="3.6cm" svg:height="0.78cm" draw:z-index="2"><draw:image xlink:href="Pictures/10000201000000780000001AB31454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4:58:58.86</meta:creation-date>
    <meta:generator>OpenOffice.org/3.4.1$Win32 OpenOffice.org_project/341m1$Build-9593</meta:generator>
    <dc:date>2016-01-26T12:04:11.31</dc:date>
    <meta:editing-duration>PT2M14S</meta:editing-duration>
    <meta:editing-cycles>2</meta:editing-cycles>
    <meta:document-statistic meta:table-count="0" meta:image-count="1" meta:object-count="0" meta:page-count="2" meta:paragraph-count="20" meta:word-count="397" meta:character-count="3366"/>
    <meta:user-defined meta:name="Поле 1"/>
    <meta:user-defined meta:name="Поле 2"/>
    <meta:user-defined meta:name="Поле 3"/>
    <meta:user-defined meta:name="Поле 4"/>
  </office:meta>
</office:document-meta>
</file>