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B8AD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9.869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style="normal" fo:font-weight="normal" style:font-name-asian="Tahom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7ef8c-7543-497c-9618-2c28f467971e" text:name="BossProviderVariable"/>
      </text:user-field-decls>
      <text:p text:style-name="P10">РЕШЕНИЕ</text:p>
      <text:p text:style-name="P9">по результатам рассмотрения ходатайства</text:p>
      <text:p text:style-name="P5"> </text:p>
      <text:p text:style-name="P3"><text:span text:style-name="T1"><text:tab/>В соответствии со статьями 28 и 33 Федерального закона от 26.07.2006 <text:s text:c="17"/>№ 135-ФЗ «О защите конкуренции» Федеральная антимонопольная служба рассмотрела ходатайство ПАО «ГТЛК» (место нахождения: 629008, Ямало-Ненецкий автономный округ, г. Салехард, ул. Республики, д. 73, ком. 100; основной вид деятельности: финансовый лизинг) о получении в собственность основных производственных средств ООО «Ресурс» (место нахождения: 457000, Челябинская область, пос. Уральский,  ул. Уральская, д. 37, помещение 17; основной вид деятельности: производство прочих строительных работ) на сумму 4 602 160 256 рублей, что составляет 100 % от балансовой стоимости основных производственных средств и нематериальных активов ООО «Ресурс» </text:span><text:span text:style-name="T2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B8A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B8AD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8:01:46.89</meta:creation-date>
    <meta:generator>OpenOffice.org/3.4.1$Win32 OpenOffice.org_project/341m1$Build-9593</meta:generator>
    <dc:date>2016-01-26T16:35:34.84</dc:date>
    <meta:document-statistic meta:table-count="0" meta:image-count="1" meta:object-count="0" meta:page-count="1" meta:paragraph-count="5" meta:word-count="106" meta:character-count="848"/>
    <meta:user-defined meta:name="Поле 1"/>
    <meta:user-defined meta:name="Поле 2"/>
    <meta:user-defined meta:name="Поле 3"/>
    <meta:user-defined meta:name="Поле 4"/>
  </office:meta>
</office:document-meta>
</file>