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914B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7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9.3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style:font-name="Times New Roman1" fo:language="ru" fo:country="RU" fo:background-color="#ffffff" style:font-name-complex="Times New Roman"/>
    </style:style>
    <style:style style:name="T11" style:family="text">
      <style:text-properties fo:color="#000000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tyle="normal" style:text-underline-style="none" style:font-style-asian="normal" style:font-style-complex="normal"/>
    </style:style>
    <style:style style:name="T28" style:family="text">
      <style:text-properties fo:language="ru" fo:country="RU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style:font-name="Times New Roman1" fo:language="ru" fo:country="RU" style:font-size-asian="14pt" style:font-size-complex="14pt"/>
    </style:style>
    <style:style style:name="T32" style:family="text">
      <style:text-properties style:font-name="Times New Roman1" style:font-size-asian="14pt" style:font-size-complex="14pt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ff" style:font-name="Times New Roman1"/>
    </style:style>
    <style:style style:name="T4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a38721-de2f-4aaf-b032-2fe81bab5517" text:name="BossProviderVariable"/>
      </text:user-field-decls>
      <text:p text:style-name="P50"><text:span text:style-name="T43">ПОСТАНОВЛЕНИЕ </text:span></text:p>
      <text:p text:style-name="P28">о прекращении производства по делу </text:p>
      <text:p text:style-name="P25"><text:span text:style-name="T1">об административном правонарушении </text:span><text:span text:style-name="T4">№ </text:span><text:span text:style-name="T5">П-258/15/АК1041-15</text:span></text:p>
      <text:p text:style-name="P32"/>
      <text:p text:style-name="P32">«<text:span text:style-name="T28">25</text:span>» <text:span text:style-name="T28">декабря</text:span> 2015<text:tab/><text:tab/> <text:s text:c="9"/><text:tab/><text:tab/><text:tab/><text:tab/><text:tab/><text:tab/> <text:s text:c="12"/>Москва</text:p>
      <text:p text:style-name="P32"/>
      <text:p text:style-name="P32"><text:tab/><text:span text:style-name="T29">Я, XXXXXXXXXXXXXXXXXXXXXXXXXXXXXXXXXXXXXXXXXXXXXXXXXXXXXXXXXXXXXXXXXXXXXXXXXXXXXXXXXXXXXXXXXXXXXXXXXXXXXXXXXXXXXXXXXXXXXXXXXXXXXX</text:span>, <text:span text:style-name="T29">рассмотрев протокол и материалы дела об административном правонарушении, возбужденного протоколом от 15.12.2015 по делу <text:s text:c="18"/></text:span><text:span text:style-name="T9">№ </text:span><text:span text:style-name="T14">П-258/15/АК1041-15</text:span><text:span text:style-name="T10"> в отношении </text:span><text:span text:style-name="Основной_20_шрифт_20_абзаца"><text:span text:style-name="T33">члена Единой комиссии XXXXXXXXXXXXXXXXXXXXXXXXXXX </text:span></text:span><text:span text:style-name="Основной_20_шрифт_20_абзаца"><text:span text:style-name="T34">(XXXXXXXXXXXXXXXXXXXXXXXXXXXXXXXXXXXXXXXXXXXXXXXXXXXXXXXXXXXXXXXXXXXXXXXXXXXXXXXXXXXXXXXXXXXXXXXXXXXXXXXXXXXXXXXXXXXXXXXXXXXXXXXXXXXXXX)</text:span></text:span><text:span text:style-name="T15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12">(далее — КоАП),</text:span></text:p>
      <text:p text:style-name="P34"/>
      <text:p text:style-name="P33">УСТАНОВИЛА:</text:p>
      <text:p text:style-name="P35"/>
      <text:p text:style-name="P7">Федеральным агентством по управлению государственным имуществом (далее-Заказчик) осуществлена закупка (номер извещения 0173100010515000003) (далее – Закупка).</text:p>
      <text:p text:style-name="P42"><text:span text:style-name="T29">В нарушение части 5 статьи 53 Федерального закона от 05.04.2013 № 44-ФЗ</text:span><text:span text:style-name="T42"> </text:span><text:span text:style-name="T29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9">контрактной системе) Единой</text:span><text:span text:style-name="T30"> комиссией Заказчика при оценке заявки ЗАО «Гориславцев и К.Аудит» неправильно применен порядок оценки и сопоставления заявок, установленный в документации о Закупке по показателю «количество аудиторов Участника конкурса (количество аудиторов со стажем аудиторской деятельности более 5 (пяти) лет, получивших квалификационный аттестат нового образца), участвующих в подготовке аудиторских заключений, принятых Заказчиками в отношении годовой бухгалтерской (финансовой отчетности), составленной в соответствии с Российскими стандартами бухгалтерского учета (более 10 отчетов по итогам 2013года)»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</text:span><text:soft-page-break/><text:span text:style-name="T30">работников определенного уровня квалификации».</text:span></text:p>
      <text:p text:style-name="P4"><text:span text:style-name="T27"><text:tab/></text:span><text:span text:style-name="T13">Согласно части 2 статьи 7.30 КоАП, </text:span><text:span text:style-name="T25"><text:s/>за нарушение порядка рассмотрения и оценки заявок на участие в конкурсе, установленного конкурсной документацией предусмотрена административная ответственность.</text:span></text:p>
      <text:p text:style-name="P9">Согласно материалам настоящего дела об административном правонарушении, должностным лицом Заказчика, не надлежащим образом применившим порядок и сопоставление заявок на участие в Закупке является, в том числе, член Единой комиссии <text:s/>XXXXXXXXXXXXXXXXXXXXXXXXXX.</text:p>
      <text:p text:style-name="P21"><text:span text:style-name="T20"><text:tab/>Таким образом, в действиях должностного лица – </text:span><text:span text:style-name="Основной_20_шрифт_20_абзаца"><text:span text:style-name="T38">члена Единой комиссии XXXXXXXXXXXXXXXXXXXXXXXXXXX </text:span></text:span><text:span text:style-name="Основной_20_шрифт_20_абзаца"><text:span text:style-name="T35">(XXXXXXXXXXXXXXXXXXXXXXXXXXXXXXXXXXXXXXXXXXXXXXXXXXXXXXXXXXXXXXXXXXXXXXXXXXXXXXXXXXXXXXXXXXXXXXXXXXXXXXXXXXXXXXXXXXXXXXXXXXXXXXXXXXXXXX)</text:span></text:span><text:span text:style-name="T16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0"><text:span text:style-name="T18"><text:tab/>Место совершения а</text:span><text:span text:style-name="T17">дминистративного правонарушения:</text:span><text:span text:style-name="T18"> </text:span><text:span text:style-name="T19">Москва, Варварка ул., д.14.</text:span></text:p>
      <text:p text:style-name="P8">Время совершения административного правонарушения: 20.02.2015.</text:p>
      <text:p text:style-name="P11"><text:span text:style-name="T11">Протокол по настоящему делу об административном правонарушении <text:s text:c="5"/>составлен 15.12.2015 XXXXXXXXXXXXXXXXXXXXXXXXXXXXXXXXXXXXXXXXXXXXXXXXXXXXXXXXXXXXXXXXXXXXXXXXXXXXXXXXXXXXXXXXXXXXXXXXXXXXXXXXXXXXXXXXXXXXXXXXXXXXXXXXXXX</text:span><text:span text:style-name="T6"> в присутствии XXXXXXXXXXXXXXX.</text:span></text:p>
      <text:p text:style-name="P13">Защитник на составление и подписание по настоящему делу об административном правонарушении не привлекался.</text:p>
      <text:p text:style-name="P12"><text:span text:style-name="T21">Рассмотрение настоящего дела об административном правонарушении <text:s text:c="29"/>состоялось 25.12.2015 с участием XXXXXXXXXXXXXXXXXXXXXXXXXXX и <text:s/>защитника </text:span><text:span text:style-name="T23">лица</text:span><text:span text:style-name="T22">, в отношении которого возбуждено настоящее дело об административном правонарушении XXXXXXXXXXXXXX по доверенности от 16.12.2015 № ОД-15/533325. </text:span></text:p>
      <text:p text:style-name="P14">Как следует из материалов настоящего дела об административном правонарушении XXXXXXXXXXXXXXX вину в совершении указанного административного правонарушения признает.</text:p>
      <text:p text:style-name="P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XXXXXXXXXXXXXXXX нарушения части 5 статьи 53 Закона о контрактной системе.</text:p>
      <text:p text:style-name="P15">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XX административного правонарушения, <text:soft-page-break/>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<text:span text:style-name="Основной_20_шрифт_20_абзаца"><text:span text:style-name="T24">Ранее к административной ответственности по одноименным административным правонарушениям XXXXXXXXXXXXXXX не привлекалась.</text:span></text:span></text:p>
      <text:p text:style-name="P16">Учитывая изложенное возможно сделать вывод о малозначительности указанного административного правонарушения.</text:p>
      <text:p text:style-name="P1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<text:tab/>Руководствуясь статьей 29.9 КоАП,</text:p>
      <text:p text:style-name="P22"/>
      <text:p text:style-name="P43">ПОСТАНОВИЛА:</text:p>
      <text:p text:style-name="P43"/>
      <text:list xml:id="list5850634954714970353" text:style-name="L1">
        <text:list-item>
          <text:list>
            <text:list-item>
              <text:list>
                <text:list-item>
                  <text:p text:style-name="P48"><text:span text:style-name="T2">Дело об административном правонарушении № П-258/15/АК1041-15 </text:span><text:span text:style-name="Основной_20_шрифт_20_абзаца"><text:span text:style-name="T39">в </text:span></text:span><text:span text:style-name="Основной_20_шрифт_20_абзаца"><text:span text:style-name="T40">отношении </text:span></text:span><text:span text:style-name="Основной_20_шрифт_20_абзаца"><text:span text:style-name="T41">члена Единой комиссии XXXXXXXXXXXXXXXXXXXXXXXXXXX </text:span></text:span><text:span text:style-name="Основной_20_шрифт_20_абзаца"><text:span text:style-name="T36">(XXXXXXXXXXXXXXXXXXXXXXXXXXXXXXXXXXXXXXXXXXXXXXXXXXXXXXXXXXXXXXXXXXXXXXXXXXXXXXXXXXXXXXXXXXXXXXXXXXXXXXXXXXXXXXXXXXXXXXXXXXXXXXXXXXXXXX) возбужденное</text:span></text:span><text:span text:style-name="T7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8"><text:span text:style-name="T3">Объявить, в соответствии со статьей 2.9 КоАП, члену Единой</text:span><text:span text:style-name="Основной_20_шрифт_20_абзаца"><text:span text:style-name="T41"> комиссии Федерального агентства по управлению государственным имуществом XXXXXXXXXXXXXXXXXXXXXXXXXXX</text:span></text:span><text:span text:style-name="Основной_20_шрифт_20_абзаца"><text:span text:style-name="T37"> </text:span></text:span><text:span text:style-name="T2">устное замечание.</text:span></text:p>
                </text:list-item>
              </text:list>
            </text:list-item>
          </text:list>
        </text:list-item>
      </text:list>
      <text:p text:style-name="P29"/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/>
      <text:p text:style-name="P49"><text:soft-page-break/><text:span text:style-name="T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914B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457(1) </text:p></draw:text-box></draw:frame><draw:frame draw:style-name="Mfr2" draw:name="SpdBarcode" text:anchor-type="paragraph" svg:x="0cm" svg:width="3.6cm" svg:height="0.78cm" draw:z-index="4"><draw:image xlink:href="Pictures/10000201000000780000001AA7914B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09:24:49.96</meta:creation-date>
    <meta:generator>OpenOffice.org/3.4.1$Win32 OpenOffice.org_project/341m1$Build-9593</meta:generator>
    <dc:date>2016-01-26T16:46:55.52</dc:date>
    <meta:document-statistic meta:table-count="0" meta:image-count="1" meta:object-count="0" meta:page-count="4" meta:paragraph-count="32" meta:word-count="695" meta:character-count="6801"/>
    <meta:user-defined meta:name="Поле 1"/>
    <meta:user-defined meta:name="Поле 2"/>
    <meta:user-defined meta:name="Поле 3"/>
    <meta:user-defined meta:name="Поле 4"/>
  </office:meta>
</office:document-meta>
</file>