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E281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9.329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style:font-name="Times New Roman1" fo:language="ru" fo:country="RU" fo:background-color="#ffffff" style:font-name-complex="Times New Roman"/>
    </style:style>
    <style:style style:name="T12" style:family="text">
      <style:text-properties fo:color="#000000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7" style:family="text">
      <style:text-properties fo:color="#000000" style:text-line-through-style="none" style:text-position="0% 100%" style:font-name="Times New Roman" fo:font-weight="normal" style:font-name-asian="Arial2" style:font-weight-asian="normal" style:font-name-complex="Arial2" style:font-weight-complex="normal"/>
    </style:style>
    <style:style style:name="T18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weight="normal" style:font-name-asian="Times New Roman CYR" style:font-weight-asian="normal" style:font-name-complex="Times New Roman CYR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language="ru" fo:country="RU"/>
    </style:style>
    <style:style style:name="T28" style:family="text">
      <style:text-properties style:font-name="Times New Roman1" fo:language="ru" fo:country="RU" style:font-size-asian="14pt" style:font-size-complex="14pt"/>
    </style:style>
    <style:style style:name="T29" style:family="text">
      <style:text-properties style:font-name="Times New Roman1" style:font-size-asian="14pt" style:font-size-complex="14pt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ff" style:font-name="Times New Roman1"/>
    </style:style>
    <style:style style:name="T4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3996d4-5119-4b61-b5f6-30b74b6a1eaa" text:name="BossProviderVariable"/>
      </text:user-field-decls>
      <text:p text:style-name="P48"><text:span text:style-name="T43">ПОСТАНОВЛЕНИЕ </text:span></text:p>
      <text:p text:style-name="P27">о прекращении производства по делу </text:p>
      <text:p text:style-name="P24"><text:span text:style-name="T1">об административном правонарушении </text:span><text:span text:style-name="T5">№ </text:span><text:span text:style-name="T6">П-258/15/АК1038-15</text:span></text:p>
      <text:p text:style-name="P31"/>
      <text:p text:style-name="P31">«<text:span text:style-name="T25">25</text:span>» <text:span text:style-name="T25">декабря</text:span> 2015<text:tab/><text:tab/> <text:s text:c="9"/><text:tab/><text:tab/><text:tab/><text:tab/><text:tab/><text:tab/> <text:s text:c="12"/>Москва</text:p>
      <text:p text:style-name="P31"/>
      <text:p text:style-name="P31"><text:tab/><text:span text:style-name="T26">Я, XXXXXXXXXXXXXXXXXXXXXXXXXXXXXXXXXXXXXXXXXXXXXXXXXXXXXXXXXXXXXXXXXXXXXXXXXXXXXXXXXXXXXXXXXXXXXXXXXXXXXXXXXXXXXXXXXXXXXXXXXXXXXX</text:span>, <text:span text:style-name="T26">рассмотрев протокол и материалы дела об административном правонарушении, возбужденного протоколом от 15.12.2015 по делу <text:s text:c="18"/></text:span><text:span text:style-name="T10">№ </text:span><text:span text:style-name="T14">П-258/15/АК1038-15</text:span><text:span text:style-name="T11"> в отношении </text:span><text:span text:style-name="Основной_20_шрифт_20_абзаца"><text:span text:style-name="T30">члена Единой комиссии XXXXXXXXXXXXXXXXXXXXXXXXXXXXX</text:span></text:span><text:span text:style-name="Основной_20_шрифт_20_абзаца"><text:span text:style-name="T31"> (XXXXXXXXXXXXXXXXXXXXXXXXXXXXXXXXXXXXXXXXXXXXXXXXXXXXXXXXXXXXXXXXXXXXXXXXXXXXXXXXXXXXXXXXXXXXXXXXXXXXXXXXXXXXXXXXXXXXXXXXXXXXXXXXXXXXXXXXXXXXXXXXXXXXXXXXXXXXXXXXXXXXXXXXXXXXXXXXXXX) </text:span></text:span><text:span text:style-name="T9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13">(далее — КоАП),</text:span></text:p>
      <text:p text:style-name="P33"/>
      <text:p text:style-name="P32">УСТАНОВИЛА:</text:p>
      <text:p text:style-name="P34"/>
      <text:p text:style-name="P7">Федеральным агентством по управлению государственным имуществом (далее-Заказчик) осуществлена закупка (номер извещения 0173100010515000003) (далее – Закупка).</text:p>
      <text:p text:style-name="P40"><text:span text:style-name="T26">В нарушение части 5 статьи 53 Федерального закона от 05.04.2013 № 44-ФЗ</text:span><text:span text:style-name="T42"> </text:span><text:span text:style-name="T26">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26">контрактной системе) Единой</text:span><text:span text:style-name="T27"> комиссией Заказчика при оценке заявки ЗАО «Гориславцев и К.Аудит» неправильно применен порядок оценки и сопоставления заявок, установленный в документации о Закупке по показателю «количество аудиторов Участника конкурса (количество аудиторов со стажем аудиторской деятельности более 5 (пяти) лет, получивших квалификационный аттестат нового образца), участвующих в подготовке аудиторских заключений, принятых Заказчиками в отношении годовой бухгалтерской (финансовой отчетности), составленной в соответствии с Российскими стандартами бухгалтерского учета (более 10 отчетов по итогам 2013года)» критерия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</text:span><text:soft-page-break/><text:span text:style-name="T27">связанного с предметом контракта, и деловой репутации, специалистов и иных работников определенного уровня квалификации».</text:span></text:p>
      <text:p text:style-name="P4"><text:span text:style-name="T4"><text:tab/></text:span><text:span text:style-name="T9">Согласно части 2 статьи 7.30 КоАП, </text:span><text:span text:style-name="T17"><text:s/>за нарушение порядка рассмотрения и оценки заявок на участие в конкурсе, установленного конкурсной документацией предусмотрена административная ответственность.</text:span></text:p>
      <text:p text:style-name="P21"><text:tab/>Согласно материалам настоящего дела об административном правонарушении, должностным лицом Заказчика, не надлежащим образом применившим порядок и сопоставление заявок на участие в Закупке является, в том числе, член Единой комиссии <text:s/>XXXXXXXXXXXXXXXXXXXXXXXXXX.</text:p>
      <text:p text:style-name="P20"><text:span text:style-name="T20"><text:tab/>Таким образом, в действиях должностного лица – </text:span><text:span text:style-name="Основной_20_шрифт_20_абзаца"><text:span text:style-name="T38">члена Единой комиссии XXXXXXXXXXXXXXXXXXXXXXXXXXXXX</text:span></text:span><text:span text:style-name="Основной_20_шрифт_20_абзаца"><text:span text:style-name="T32"> (XXXXXXXXXXXXXXXXXXXXXXXXXXXXXXXXXXXXXXXXXXXXXXXXXXXXXXXXXXXXXXXXXXXXXXXXXXXXXXXXXXXXXXXXXXXXXXXXXXXXXXXXXXXXXXXXXXXXXXXXXXXXXXXXXXXXXXXXXXXXXXXXXXXXXXXXXXXXXXXXXXXXXXXXXXXXXXXXXXX)</text:span></text:span><text:span text:style-name="T15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9"><text:span text:style-name="T18"><text:tab/>Место совершения а</text:span><text:span text:style-name="T16">дминистративного правонарушения:</text:span><text:span text:style-name="T18"> </text:span><text:span text:style-name="T19">Москва, Варварка ул., д.14.</text:span></text:p>
      <text:p text:style-name="P8">Время совершения административного правонарушения: 20.02.2015.</text:p>
      <text:p text:style-name="P10"><text:span text:style-name="T12">Протокол по настоящему делу об административном правонарушении <text:s text:c="5"/>составлен 15.12.2015 XXXXXXXXXXXXXXXXXXXXXXXXXXXXXXXXXXXXXXXXXXXXXXXXXXXXXXXXXXXXXXXXXXXXXXXXXXXXXXXXXXXXXXXXXXXXXXXXXXXXXXXXXXXXXXXXXXXXXXXXXXXXXXXXXXX</text:span><text:span text:style-name="T7"> в присутствии XXXXXXXXXXXXX.</text:span></text:p>
      <text:p text:style-name="P12">Защитник на составление и подписание по настоящему делу об административном правонарушении не привлекался.</text:p>
      <text:p text:style-name="P11"><text:span text:style-name="T21">Рассмотрение настоящего дела об административном правонарушении <text:s text:c="29"/>состоялось 25.12.2015 с участием XXXXXXXXXXXXX</text:span><text:span text:style-name="T22">.</text:span></text:p>
      <text:p text:style-name="P13">Как следует из материалов настоящего дела об административном правонарушении XXXXXXXXXXXXX вину в совершении указанного административного правонарушения признает.</text:p>
      <text:p text:style-name="P1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XXXXXXXXXXXXXX нарушения части 5 статьи 53 Закона о контрактной системе.</text:p>
      <text:p text:style-name="P14">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X административного правонарушения, права и законные интересы участников торгов не были нарушены, кроме того, <text:soft-page-break/>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<text:span text:style-name="Основной_20_шрифт_20_абзаца"><text:span text:style-name="T23">Ранее к административной ответственности по одноименным административным правонарушениям XXXXXXXXXXXXX не привлекался.</text:span></text:span></text:p>
      <text:p text:style-name="P15">Учитывая изложенное возможно сделать вывод о малозначительности указанного административного правонарушения.</text:p>
      <text:p text:style-name="P1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9"><text:tab/>Руководствуясь статьей 29.9 КоАП,</text:p>
      <text:p text:style-name="P22"/>
      <text:p text:style-name="P41">ПОСТАНОВИЛА:</text:p>
      <text:p text:style-name="P41"/>
      <text:list xml:id="list9098052659779351253" text:style-name="L1">
        <text:list-item>
          <text:list>
            <text:list-item>
              <text:list>
                <text:list-item>
                  <text:p text:style-name="P46"><text:span text:style-name="T2">Дело об административном правонарушении № П-258/15/АК1038-15 </text:span><text:span text:style-name="Основной_20_шрифт_20_абзаца"><text:span text:style-name="T39">в </text:span></text:span><text:span text:style-name="Основной_20_шрифт_20_абзаца"><text:span text:style-name="T40">отношении </text:span></text:span><text:span text:style-name="Основной_20_шрифт_20_абзаца"><text:span text:style-name="T41">XXXXXXXXXXXXXXXXXXXXXXXXXXXXX</text:span></text:span><text:span text:style-name="Основной_20_шрифт_20_абзаца"><text:span text:style-name="T33"> (XXXXXXXXXXXXXXXXXXXXXXXXXXXXXXXXXXXXXXXXXXXXXXXXXXXXXXXXXXXXXXXXXXXXXXXXXXXXXXXXXXXXXXXXXXXXXXXXXXXXXXXXXXXXXXXXXXXXXXXXXXXXXXXXXXXXXXXXXXXXXXXXXXXXXXXXXXXXXXXXXXXXXXXXXXXXXXXXXXX) возбужденное</text:span></text:span><text:span text:style-name="T8"> </text:span><text:span text:style-name="T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6"><text:span text:style-name="T3">Объявить, в соответствии со статьей 2.9 КоАП, члену</text:span><text:span text:style-name="Основной_20_шрифт_20_абзаца"><text:span text:style-name="T41"> Единой комиссии Федерального агентства по управлению государственным имуществом XXXXXXXXXXXXXXXXXXXXXXXXXXXXX</text:span></text:span><text:span text:style-name="Основной_20_шрифт_20_абзаца"><text:span text:style-name="T34"> </text:span></text:span><text:span text:style-name="T2">устное замечание.</text:span></text:p>
                </text:list-item>
              </text:list>
            </text:list-item>
          </text:list>
        </text:list-item>
      </text:list>
      <text:p text:style-name="P28"/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/>
      <text:p text:style-name="P47"><text:span text:style-name="T24">Согласно части 1 статьи 31.1 КоАП постановление по делу об </text:span><text:soft-page-break/><text:span text:style-name="T24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E281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DE281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2:04:12.22</meta:creation-date>
    <meta:generator>OpenOffice.org/3.4.1$Win32 OpenOffice.org_project/341m1$Build-9593</meta:generator>
    <dc:date>2016-01-26T16:52:53.75</dc:date>
    <meta:document-statistic meta:table-count="0" meta:image-count="1" meta:object-count="0" meta:page-count="4" meta:paragraph-count="32" meta:word-count="673" meta:character-count="6737"/>
    <meta:user-defined meta:name="Поле 1"/>
    <meta:user-defined meta:name="Поле 2"/>
    <meta:user-defined meta:name="Поле 3"/>
    <meta:user-defined meta:name="Поле 4"/>
  </office:meta>
</office:document-meta>
</file>